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styles.xml" manifest:media-type="text/xml"/>
  <manifest:file-entry manifest:full-path="Object 37/meta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6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679cm"/>
    </style:style>
    <style:style style:name="co5" style:family="table-column">
      <style:table-column-properties fo:break-before="auto" style:column-width="4.38cm"/>
    </style:style>
    <style:style style:name="co6" style:family="table-column">
      <style:table-column-properties fo:break-before="auto" style:column-width="4.464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981cm"/>
    </style:style>
    <style:style style:name="co9" style:family="table-column">
      <style:table-column-properties fo:break-before="auto" style:column-width="18.027cm"/>
    </style:style>
    <style:style style:name="co10" style:family="table-column">
      <style:table-column-properties fo:break-before="auto" style:column-width="2.2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ee82ee"/>
    </style:style>
    <style:style style:name="ta3" style:family="table" style:master-page-name="Default">
      <style:table-properties table:display="true" style:writing-mode="lr-tb" tableooo:tab-color="#87ceeb"/>
    </style:style>
    <style:style style:name="ta4" style:family="table" style:master-page-name="Default">
      <style:table-properties table:display="true" style:writing-mode="lr-tb" tableooo:tab-color="#f0e68c"/>
    </style:style>
    <style:style style:name="ta5" style:family="table" style:master-page-name="Default">
      <style:table-properties table:display="true" style:writing-mode="lr-tb" tableooo:tab-color="#c0c0c0"/>
    </style:style>
    <style:style style:name="ta6" style:family="table" style:master-page-name="Default">
      <style:table-properties table:display="true" style:writing-mode="lr-tb" tableooo:tab-color="#48d1cc"/>
    </style:style>
    <style:style style:name="ce1" style:family="table-cell" style:parent-style-name="Default">
      <style:table-cell-properties fo:background-color="#e3cbf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e77979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TEM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string" calcext:value-type="string">
            <text:p>TON RAPPORT AU COLLÈ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s tu peur d’aller au collège à cause d’un ou plusieurs élèv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 tu peur d’aller en récréation à cause d’un ou plusieurs élèv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s tu peur sur le trajet à cause d’un ou plusieurs élè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 tu menti pour rester chez toi à cause de tes relations avec un ou plusieurs élèv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s tu séché les cours à cause de tes relations avec un ou plusieurs élève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s tu exclu des groupes de travail par on ou plusieurs élève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es notes baissent elles à cause de ce que tu vis au collèg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 sens tu démotivé à cause de ce que tu vis au collège</text:p>
          </table:table-cell>
        </table:table-row>
        <table:table-row table:style-name="ro1">
          <table:table-cell/>
          <table:table-cell table:style-name="ce1" office:value-type="string" calcext:value-type="string">
            <text:p>AU COLLÈG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 tu été mis à l’écart dans la cour par un ou plusieurs élèv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nges tu seul à la cantin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st ce qu’un ou plusieurs élèves t’empêchent de manger tranquillemen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st ce qu’un ou plusieurs élèves se moquent de toi ou t’insulten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st ce qu’un ou plusieurs élèves font courir des rumeurs sur toi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st ce qu’un ou plusieurs élèves t’humilient ou te rabaissen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st ce qu’un ou plusieurs élèves t’ont déjà menacé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’es tu bagarré avec un ou plusieurs élèv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 tu été agressé physiquement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st ce qu’un ou plusieurs élèves t’ont bousculé volontairement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’a t on déjà menacé de te voler ou t’a t on déjà volé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s tu participé à un jeu qui te semble dangereux à la demande d’un ou de plusieurs élèves ?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s tu été embêté aux toilettes ou dans les vestiaires par un ou plusieurs élève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st ce qu’un ou plusieurs élèves ont essayé de te retirer tes habit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s tu subi des violences à caractère sexuel de la part d’un ou de plusieurs élèves</text:p>
          </table:table-cell>
        </table:table-row>
        <table:table-row table:style-name="ro1">
          <table:table-cell/>
          <table:table-cell table:style-name="ce1" office:value-type="string" calcext:value-type="string">
            <text:p>SUR INTERNET OU SUR LES ÉCRAN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eçois tu ou as tu vu des messages insultants ou menaçant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es photos ou messages circulent ils sur toi sans ton accord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s tu victime d’insultes à caractère sexue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es photos ou des vidéos intimes de toi circulent elles sans ton accord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es coordonnées circulent elles sans ton accord</text:p>
          </table:table-cell>
        </table:table-row>
        <table:table-row table:style-name="ro1">
          <table:table-cell/>
          <table:table-cell table:style-name="ce1" office:value-type="string" calcext:value-type="string">
            <text:p>COMMENT TE SENS TU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s tu du mal à faire tes devoirs à cause de ce que tu vis au collèg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s tu du mal à t’endormir ou fais tu des cauchemars <text:s/>à cause de ce que tu vis au collèg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s tu mal au ventre ou à la tête à cause de ce que tu vis au collèg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e mets tu en colère ou es tu agressif sans savoir pourquoi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st ce que tu te sens triste à cause de ce que tu vis au collèg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st ce que tu te sens seul au collège</text:p>
          </table:table-cell>
        </table:table-row>
        <table:table-row table:style-name="ro1">
          <table:table-cell/>
          <table:table-cell table:style-name="ce1" office:value-type="string" calcext:value-type="string">
            <text:p>SI TU AS L’IMPRESSION DETTE EMBÊTE SOUVENT DANS TON COLLÈGE OU SUR INTERNET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st ce toujours par le ou les mêmes élèves ?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s tu déjà demandé de l’aide à un autre élève ?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s tu déjà demandé de l’aide à tes parents ?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s tu déjà demandé de l’aide au personnel éducatif ?</text:p>
          </table:table-cell>
        </table:table-row>
        <table:table-row table:style-name="ro1">
          <table:table-cell/>
          <table:table-cell table:style-name="ce1" office:value-type="string" calcext:value-type="string">
            <text:p>POUR EN SAVOIR PLU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s tu au moins un ami au collège ?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onnais tu le numéro de téléphone contre le harcèlement 301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i oui as tu déjà appelé ou as tu eu l’intention de le fair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s tu déjà avec d’autres élèves embêté un élève en te moquant, en répétant des rumeurs et ou en le bousculan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nnais tu un élève harcelé dans ton collèg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nnais tu un élève harcelé dans ta classe</text:p>
          </table:table-cell>
        </table:table-row>
      </table:table>
      <table:table table:name="6EMEA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7" office:value-type="string" calcext:value-type="string">
            <text:p>21 ELEV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4"/>
        </table:table-row>
      </table:table>
      <table:table table:name="6EMEB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" office:value-type="string" calcext:value-type="string">
            <text:p>21 ELEV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3"/>
        </table:table-row>
      </table:table>
      <table:table table:name="6EMEC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20 ELEVES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</table:table-row>
      </table:table>
      <table:table table:name="5EMEA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" office:value-type="string" calcext:value-type="string">
            <text:p>24 ELEVE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8" office:value-type="string" calcext:value-type="string">
            <text:p>MANQUE DEUX ELEV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</table:table-row>
      </table:table>
      <table:table table:name="5EMEB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7" office:value-type="string" calcext:value-type="string">
            <text:p>25 ELEV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8" office:value-type="string" calcext:value-type="string">
            <text:p>MANQUE DEUX ELEV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</table:table-row>
      </table:table>
      <table:table table:name="5EMEC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string" calcext:value-type="string">
            <text:p>25 ELEV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8" office:value-type="string" calcext:value-type="string">
            <text:p>MANQUE DEUX ELEV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</table:table-row>
      </table:table>
      <table:table table:name="4EMEA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" office:value-type="string" calcext:value-type="string">
            <text:p>19 ELEV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string" calcext:value-type="string">
            <text:p>MANQUE DEUX ELEV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</table:table>
      <table:table table:name="4EMEB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" office:value-type="string" calcext:value-type="string">
            <text:p>19 ELEV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8" office:value-type="string" calcext:value-type="string">
            <text:p>MANQUE DEUX ELEV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</table:table-row>
      </table:table>
      <table:table table:name="4EMEC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4EMEC</text:p>
          </table:table-cell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7" office:value-type="string" calcext:value-type="string">
            <text:p>17 ELEVES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8" office:value-type="string" calcext:value-type="string">
            <text:p>MANQUE TROIS ELEV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/>
          <table:table-cell table:number-columns-repeated="2"/>
        </table:table-row>
      </table:table>
      <table:table table:name="3EMEA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>
            <text:p>24 ELEV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" office:value-type="string" calcext:value-type="string">
            <text:p>MANQUE UN ELEV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</table:table>
      <table:table table:name="3EMEB" table:style-name="ta1"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>
            <text:p>21 ELEVE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" office:value-type="string" calcext:value-type="string">
            <text:p>MANQUE DEUX ELEV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/>
          <table:table-cell table:number-columns-repeated="2"/>
        </table:table-row>
      </table:table>
      <table:table table:name="3EMEC" table:style-name="ta1"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ES SOUVEN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22 ELEVE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" office:value-type="string" calcext:value-type="string">
            <text:p>MANQUE DEUX ELEVES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</table:table-row>
      </table:table>
      <table:table table:name="GENERAL" table:style-name="ta1">
        <table:table-column table:style-name="co9" table:default-cell-style-name="Default"/>
        <table:table-column table:style-name="co1" table:number-columns-repeated="3" table:default-cell-style-name="ce2"/>
        <table:table-column table:style-name="co3" table:default-cell-style-name="ce2"/>
        <table:table-column table:style-name="co1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TON RAPPORT AU COLLÈGE</text:p>
          </table:table-cell>
          <table:table-cell office:value-type="string" calcext:value-type="string">
            <text:p>JAMAIS</text:p>
          </table:table-cell>
          <table:table-cell office:value-type="string" calcext:value-type="string">
            <text:p>PARFOIS</text:p>
          </table:table-cell>
          <table:table-cell office:value-type="string" calcext:value-type="string">
            <text:p>SOUVENT</text:p>
          </table:table-cell>
          <table:table-cell office:value-type="string" calcext:value-type="string">
            <text:p>TRÈS SOUVENT</text:p>
          </table:table-cell>
          <table:table-cell/>
          <table:table-cell office:value-type="string" calcext:value-type="string">
            <text:p>TOTAL QUESTIONNAIRES RENDUS</text:p>
          </table:table-cell>
        </table:table-row>
        <table:table-row table:style-name="ro1">
          <table:table-cell office:value-type="string" calcext:value-type="string">
            <text:p>as tu peur d’aller au collège à cause d’un ou plusieurs élèves</text:p>
          </table:table-cell>
          <table:table-cell table:formula="of:=SUM([$6EMEA.B2];[$6EMEB.B2];[$6EMEC.B2];[$5EMEA.B2];[$5EMEB.B2];[$5EMEC.B2];[$4EMEA.B2];;[$4EMEB.B2];[$4EMEC.B2];[$3EMEA.B2];[$3EMEB.B2];[$3EMEC.B2])" office:value-type="float" office:value="216" calcext:value-type="float">
            <text:p>216</text:p>
          </table:table-cell>
          <table:table-cell table:formula="of:=SUM([$6EMEA.C2];[$6EMEB.C2];[$6EMEC.C2];[$5EMEA.C2];[$5EMEB.C2];[$5EMEC.C2];[$4EMEA.C2];;[$4EMEB.C2];[$4EMEC.C2];[$3EMEA.C2];[$3EMEB.C2];[$3EMEC.C2])" office:value-type="float" office:value="34" calcext:value-type="float">
            <text:p>34</text:p>
          </table:table-cell>
          <table:table-cell table:formula="of:=SUM([$6EMEA.D2];[$6EMEB.D2];[$6EMEC.D2];[$5EMEA.D2];[$5EMEB.D2];[$5EMEC.D2];[$4EMEA.D2];;[$4EMEB.D2];[$4EMEC.D2];[$3EMEA.D2];[$3EMEB.D2];[$3EMEC.D2])" office:value-type="float" office:value="7" calcext:value-type="float">
            <text:p>7</text:p>
          </table:table-cell>
          <table:table-cell table:formula="of:=SUM([$6EMEA.E2];[$6EMEB.E2];[$6EMEC.E2];[$5EMEA.E2];[$5EMEB.E2];[$5EMEC.E2];[$4EMEA.E2];;[$4EMEB.E2];[$4EMEC.E2];[$3EMEA.E2];[$3EMEB.E2];[$3EMEC.E2])" office:value-type="float" office:value="1" calcext:value-type="float">
            <text:p>1</text:p>
          </table:table-cell>
          <table:table-cell/>
          <table:table-cell table:style-name="ce9" table:formula="of:=SUM([.B2:.E2])"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as tu peur d’aller en récréation à cause d’un ou plusieurs élèves</text:p>
          </table:table-cell>
          <table:table-cell table:formula="of:=SUM([$6EMEA.B3];[$6EMEB.B3];[$6EMEC.B3];[$5EMEA.B3];[$5EMEB.B3];[$5EMEC.B3];[$4EMEA.B3];;[$4EMEB.B3];[$4EMEC.B3];[$3EMEA.B3];[$3EMEB.B3];[$3EMEC.B3])" office:value-type="float" office:value="231" calcext:value-type="float">
            <text:p>231</text:p>
          </table:table-cell>
          <table:table-cell table:formula="of:=SUM([$6EMEA.C3];[$6EMEB.C3];[$6EMEC.C3];[$5EMEA.C3];[$5EMEB.C3];[$5EMEC.C3];[$4EMEA.C3];;[$4EMEB.C3];[$4EMEC.C3];[$3EMEA.C3];[$3EMEB.C3];[$3EMEC.C3])" office:value-type="float" office:value="22" calcext:value-type="float">
            <text:p>22</text:p>
          </table:table-cell>
          <table:table-cell table:formula="of:=SUM([$6EMEA.D3];[$6EMEB.D3];[$6EMEC.D3];[$5EMEA.D3];[$5EMEB.D3];[$5EMEC.D3];[$4EMEA.D3];;[$4EMEB.D3];[$4EMEC.D3];[$3EMEA.D3];[$3EMEB.D3];[$3EMEC.D3])" office:value-type="float" office:value="4" calcext:value-type="float">
            <text:p>4</text:p>
          </table:table-cell>
          <table:table-cell table:formula="of:=SUM([$6EMEA.E3];[$6EMEB.E3];[$6EMEC.E3];[$5EMEA.E3];[$5EMEB.E3];[$5EMEC.E3];[$4EMEA.E3];;[$4EMEB.E3];[$4EMEC.E3];[$3EMEA.E3];[$3EMEB.E3];[$3EMEC.E3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peur sur le trajet à cause d’un ou plusieurs élèves</text:p>
          </table:table-cell>
          <table:table-cell table:formula="of:=SUM([$6EMEA.B4];[$6EMEB.B4];[$6EMEC.B4];[$5EMEA.B4];[$5EMEB.B4];[$5EMEC.B4];[$4EMEA.B4];;[$4EMEB.B4];[$4EMEC.B4];[$3EMEA.B4];[$3EMEB.B4];[$3EMEC.B4])" office:value-type="float" office:value="236" calcext:value-type="float">
            <text:p>236</text:p>
          </table:table-cell>
          <table:table-cell table:formula="of:=SUM([$6EMEA.C4];[$6EMEB.C4];[$6EMEC.C4];[$5EMEA.C4];[$5EMEB.C4];[$5EMEC.C4];[$4EMEA.C4];;[$4EMEB.C4];[$4EMEC.C4];[$3EMEA.C4];[$3EMEB.C4];[$3EMEC.C4])" office:value-type="float" office:value="18" calcext:value-type="float">
            <text:p>18</text:p>
          </table:table-cell>
          <table:table-cell table:formula="of:=SUM([$6EMEA.D4];[$6EMEB.D4];[$6EMEC.D4];[$5EMEA.D4];[$5EMEB.D4];[$5EMEC.D4];[$4EMEA.D4];;[$4EMEB.D4];[$4EMEC.D4];[$3EMEA.D4];[$3EMEB.D4];[$3EMEC.D4])" office:value-type="float" office:value="2" calcext:value-type="float">
            <text:p>2</text:p>
          </table:table-cell>
          <table:table-cell table:formula="of:=SUM([$6EMEA.E4];[$6EMEB.E4];[$6EMEC.E4];[$5EMEA.E4];[$5EMEB.E4];[$5EMEC.E4];[$4EMEA.E4];;[$4EMEB.E4];[$4EMEC.E4];[$3EMEA.E4];[$3EMEB.E4];[$3EMEC.E4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menti pour rester chez toi à cause de tes relations avec un ou plusieurs élèves</text:p>
          </table:table-cell>
          <table:table-cell table:formula="of:=SUM([$6EMEA.B5];[$6EMEB.B5];[$6EMEC.B5];[$5EMEA.B5];[$5EMEB.B5];[$5EMEC.B5];[$4EMEA.B5];;[$4EMEB.B5];[$4EMEC.B5];[$3EMEA.B5];[$3EMEB.B5];[$3EMEC.B5])" office:value-type="float" office:value="229" calcext:value-type="float">
            <text:p>229</text:p>
          </table:table-cell>
          <table:table-cell table:formula="of:=SUM([$6EMEA.C5];[$6EMEB.C5];[$6EMEC.C5];[$5EMEA.C5];[$5EMEB.C5];[$5EMEC.C5];[$4EMEA.C5];;[$4EMEB.C5];[$4EMEC.C5];[$3EMEA.C5];[$3EMEB.C5];[$3EMEC.C5])" office:value-type="float" office:value="19" calcext:value-type="float">
            <text:p>19</text:p>
          </table:table-cell>
          <table:table-cell table:formula="of:=SUM([$6EMEA.D5];[$6EMEB.D5];[$6EMEC.D5];[$5EMEA.D5];[$5EMEB.D5];[$5EMEC.D5];[$4EMEA.D5];;[$4EMEB.D5];[$4EMEC.D5];[$3EMEA.D5];[$3EMEB.D5];[$3EMEC.D5])" office:value-type="float" office:value="6" calcext:value-type="float">
            <text:p>6</text:p>
          </table:table-cell>
          <table:table-cell table:formula="of:=SUM([$6EMEA.E5];[$6EMEB.E5];[$6EMEC.E5];[$5EMEA.E5];[$5EMEB.E5];[$5EMEC.E5];[$4EMEA.E5];;[$4EMEB.E5];[$4EMEC.E5];[$3EMEA.E5];[$3EMEB.E5];[$3EMEC.E5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séché les cours à cause de tes relations avec un ou plusieurs élèves</text:p>
          </table:table-cell>
          <table:table-cell table:formula="of:=SUM([$6EMEA.B6];[$6EMEB.B6];[$6EMEC.B6];[$5EMEA.B6];[$5EMEB.B6];[$5EMEC.B6];[$4EMEA.B6];;[$4EMEB.B6];[$4EMEC.B6];[$3EMEA.B6];[$3EMEB.B6];[$3EMEC.B6])" office:value-type="float" office:value="248" calcext:value-type="float">
            <text:p>248</text:p>
          </table:table-cell>
          <table:table-cell table:formula="of:=SUM([$6EMEA.C6];[$6EMEB.C6];[$6EMEC.C6];[$5EMEA.C6];[$5EMEB.C6];[$5EMEC.C6];[$4EMEA.C6];;[$4EMEB.C6];[$4EMEC.C6];[$3EMEA.C6];[$3EMEB.C6];[$3EMEC.C6])" office:value-type="float" office:value="8" calcext:value-type="float">
            <text:p>8</text:p>
          </table:table-cell>
          <table:table-cell table:formula="of:=SUM([$6EMEA.D6];[$6EMEB.D6];[$6EMEC.D6];[$5EMEA.D6];[$5EMEB.D6];[$5EMEC.D6];[$4EMEA.D6];;[$4EMEB.D6];[$4EMEC.D6];[$3EMEA.D6];[$3EMEB.D6];[$3EMEC.D6])" office:value-type="float" office:value="1" calcext:value-type="float">
            <text:p>1</text:p>
          </table:table-cell>
          <table:table-cell table:formula="of:=SUM([$6EMEA.E6];[$6EMEB.E6];[$6EMEC.E6];[$5EMEA.E6];[$5EMEB.E6];[$5EMEC.E6];[$4EMEA.E6];;[$4EMEB.E6];[$4EMEC.E6];[$3EMEA.E6];[$3EMEB.E6];[$3EMEC.E6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 tu exclu des groupes de travail par un ou plusieurs élèves</text:p>
          </table:table-cell>
          <table:table-cell table:formula="of:=SUM([$6EMEA.B7];[$6EMEB.B7];[$6EMEC.B7];[$5EMEA.B7];[$5EMEB.B7];[$5EMEC.B7];[$4EMEA.B7];;[$4EMEB.B7];[$4EMEC.B7];[$3EMEA.B7];[$3EMEB.B7];[$3EMEC.B7])" office:value-type="float" office:value="215" calcext:value-type="float">
            <text:p>215</text:p>
          </table:table-cell>
          <table:table-cell table:formula="of:=SUM([$6EMEA.C7];[$6EMEB.C7];[$6EMEC.C7];[$5EMEA.C7];[$5EMEB.C7];[$5EMEC.C7];[$4EMEA.C7];;[$4EMEB.C7];[$4EMEC.C7];[$3EMEA.C7];[$3EMEB.C7];[$3EMEC.C7])" office:value-type="float" office:value="37" calcext:value-type="float">
            <text:p>37</text:p>
          </table:table-cell>
          <table:table-cell table:formula="of:=SUM([$6EMEA.D7];[$6EMEB.D7];[$6EMEC.D7];[$5EMEA.D7];[$5EMEB.D7];[$5EMEC.D7];[$4EMEA.D7];;[$4EMEB.D7];[$4EMEC.D7];[$3EMEA.D7];[$3EMEB.D7];[$3EMEC.D7])" office:value-type="float" office:value="6" calcext:value-type="float">
            <text:p>6</text:p>
          </table:table-cell>
          <table:table-cell table:formula="of:=SUM([$6EMEA.E7];[$6EMEB.E7];[$6EMEC.E7];[$5EMEA.E7];[$5EMEB.E7];[$5EMEC.E7];[$4EMEA.E7];;[$4EMEB.E7];[$4EMEC.E7];[$3EMEA.E7];[$3EMEB.E7];[$3EMEC.E7])" office:value-type="float" office:value="0" calcext:value-type="float">
            <text:p>0</text:p>
          </table:table-cell>
          <table:table-cell/>
          <table:table-cell office:value-type="string" calcext:value-type="string">
            <text:p>Manque 18 questionnaires élèves</text:p>
          </table:table-cell>
        </table:table-row>
        <table:table-row table:style-name="ro1">
          <table:table-cell office:value-type="string" calcext:value-type="string">
            <text:p>tes notes baissent elles à cause de ce que tu vis au collège</text:p>
          </table:table-cell>
          <table:table-cell table:formula="of:=SUM([$6EMEA.B8];[$6EMEB.B8];[$6EMEC.B8];[$5EMEA.B8];[$5EMEB.B8];[$5EMEC.B8];[$4EMEA.B8];;[$4EMEB.B8];[$4EMEC.B8];[$3EMEA.B8];[$3EMEB.B8];[$3EMEC.B8])" office:value-type="float" office:value="222" calcext:value-type="float">
            <text:p>222</text:p>
          </table:table-cell>
          <table:table-cell table:formula="of:=SUM([$6EMEA.C8];[$6EMEB.C8];[$6EMEC.C8];[$5EMEA.C8];[$5EMEB.C8];[$5EMEC.C8];[$4EMEA.C8];;[$4EMEB.C8];[$4EMEC.C8];[$3EMEA.C8];[$3EMEB.C8];[$3EMEC.C8])" office:value-type="float" office:value="30" calcext:value-type="float">
            <text:p>30</text:p>
          </table:table-cell>
          <table:table-cell table:formula="of:=SUM([$6EMEA.D8];[$6EMEB.D8];[$6EMEC.D8];[$5EMEA.D8];[$5EMEB.D8];[$5EMEC.D8];[$4EMEA.D8];;[$4EMEB.D8];[$4EMEC.D8];[$3EMEA.D8];[$3EMEB.D8];[$3EMEC.D8])" office:value-type="float" office:value="2" calcext:value-type="float">
            <text:p>2</text:p>
          </table:table-cell>
          <table:table-cell table:formula="of:=SUM([$6EMEA.E8];[$6EMEB.E8];[$6EMEC.E8];[$5EMEA.E8];[$5EMEB.E8];[$5EMEC.E8];[$4EMEA.E8];;[$4EMEB.E8];[$4EMEC.E8];[$3EMEA.E8];[$3EMEB.E8];[$3EMEC.E8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 sens tu démotivé à cause de ce que tu vis au collège</text:p>
          </table:table-cell>
          <table:table-cell table:formula="of:=SUM([$6EMEA.B9];[$6EMEB.B9];[$6EMEC.B9];[$5EMEA.B9];[$5EMEB.B9];[$5EMEC.B9];[$4EMEA.B9];;[$4EMEB.B9];[$4EMEC.B9];[$3EMEA.B9];[$3EMEB.B9];[$3EMEC.B9])" office:value-type="float" office:value="199" calcext:value-type="float">
            <text:p>199</text:p>
          </table:table-cell>
          <table:table-cell table:formula="of:=SUM([$6EMEA.C9];[$6EMEB.C9];[$6EMEC.C9];[$5EMEA.C9];[$5EMEB.C9];[$5EMEC.C9];[$4EMEA.C9];;[$4EMEB.C9];[$4EMEC.C9];[$3EMEA.C9];[$3EMEB.C9];[$3EMEC.C9])" office:value-type="float" office:value="46" calcext:value-type="float">
            <text:p>46</text:p>
          </table:table-cell>
          <table:table-cell table:formula="of:=SUM([$6EMEA.D9];[$6EMEB.D9];[$6EMEC.D9];[$5EMEA.D9];[$5EMEB.D9];[$5EMEC.D9];[$4EMEA.D9];;[$4EMEB.D9];[$4EMEC.D9];[$3EMEA.D9];[$3EMEB.D9];[$3EMEC.D9])" office:value-type="float" office:value="5" calcext:value-type="float">
            <text:p>5</text:p>
          </table:table-cell>
          <table:table-cell table:formula="of:=SUM([$6EMEA.E9];[$6EMEB.E9];[$6EMEC.E9];[$5EMEA.E9];[$5EMEB.E9];[$5EMEC.E9];[$4EMEA.E9];;[$4EMEB.E9];[$4EMEC.E9];[$3EMEA.E9];[$3EMEB.E9];[$3EMEC.E9]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U COLLÈ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 tu été mis à l’écart dans la cour par un ou plusieurs élèves</text:p>
          </table:table-cell>
          <table:table-cell table:formula="of:=SUM([$6EMEA.B11];[$6EMEB.B11];[$6EMEC.B11];[$5EMEA.B11];[$5EMEB.B11];[$5EMEC.B11];[$4EMEA.B11];;[$4EMEB.B11];[$4EMEC.B11];[$3EMEA.B11];[$3EMEB.B11];[$3EMEC.B11])" office:value-type="float" office:value="200" calcext:value-type="float">
            <text:p>200</text:p>
          </table:table-cell>
          <table:table-cell table:formula="of:=SUM([$6EMEA.C11];[$6EMEB.C11];[$6EMEC.C11];[$5EMEA.C11];[$5EMEB.C11];[$5EMEC.C11];[$4EMEA.C11];;[$4EMEB.C11];[$4EMEC.C11];[$3EMEA.C11];[$3EMEB.C11];[$3EMEC.C11])" office:value-type="float" office:value="43" calcext:value-type="float">
            <text:p>43</text:p>
          </table:table-cell>
          <table:table-cell table:formula="of:=SUM([$6EMEA.D11];[$6EMEB.D11];[$6EMEC.D11];[$5EMEA.D11];[$5EMEB.D11];[$5EMEC.D11];[$4EMEA.D11];;[$4EMEB.D11];[$4EMEC.D11];[$3EMEA.D11];[$3EMEB.D11];[$3EMEC.D11])" office:value-type="float" office:value="12" calcext:value-type="float">
            <text:p>12</text:p>
          </table:table-cell>
          <table:table-cell table:formula="of:=SUM([$6EMEA.E11];[$6EMEB.E11];[$6EMEC.E11];[$5EMEA.E11];[$5EMEB.E11];[$5EMEC.E11];[$4EMEA.E11];;[$4EMEB.E11];[$4EMEC.E11];[$3EMEA.E11];[$3EMEB.E11];[$3EMEC.E11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ges tu seul à la cantine</text:p>
          </table:table-cell>
          <table:table-cell table:formula="of:=SUM([$6EMEA.B12];[$6EMEB.B12];[$6EMEC.B12];[$5EMEA.B12];[$5EMEB.B12];[$5EMEC.B12];[$4EMEA.B12];;[$4EMEB.B12];[$4EMEC.B12];[$3EMEA.B12];[$3EMEB.B12];[$3EMEC.B12])" office:value-type="float" office:value="214" calcext:value-type="float">
            <text:p>214</text:p>
          </table:table-cell>
          <table:table-cell table:formula="of:=SUM([$6EMEA.C12];[$6EMEB.C12];[$6EMEC.C12];[$5EMEA.C12];[$5EMEB.C12];[$5EMEC.C12];[$4EMEA.C12];;[$4EMEB.C12];[$4EMEC.C12];[$3EMEA.C12];[$3EMEB.C12];[$3EMEC.C12])" office:value-type="float" office:value="40" calcext:value-type="float">
            <text:p>40</text:p>
          </table:table-cell>
          <table:table-cell table:formula="of:=SUM([$6EMEA.D12];[$6EMEB.D12];[$6EMEC.D12];[$5EMEA.D12];[$5EMEB.D12];[$5EMEC.D12];[$4EMEA.D12];;[$4EMEB.D12];[$4EMEC.D12];[$3EMEA.D12];[$3EMEB.D12];[$3EMEC.D12])" office:value-type="float" office:value="0" calcext:value-type="float">
            <text:p>0</text:p>
          </table:table-cell>
          <table:table-cell table:formula="of:=SUM([$6EMEA.E12];[$6EMEB.E12];[$6EMEC.E12];[$5EMEA.E12];[$5EMEB.E12];[$5EMEC.E12];[$4EMEA.E12];;[$4EMEB.E12];[$4EMEC.E12];[$3EMEA.E12];[$3EMEB.E12];[$3EMEC.E12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’un ou plusieurs élèves t’empêchent de manger tranquillement</text:p>
          </table:table-cell>
          <table:table-cell table:formula="of:=SUM([$6EMEA.B13];[$6EMEB.B13];[$6EMEC.B13];[$5EMEA.B13];[$5EMEB.B13];[$5EMEC.B13];[$4EMEA.B13];;[$4EMEB.B13];[$4EMEC.B13];[$3EMEA.B13];[$3EMEB.B13];[$3EMEC.B13])" office:value-type="float" office:value="248" calcext:value-type="float">
            <text:p>248</text:p>
          </table:table-cell>
          <table:table-cell table:formula="of:=SUM([$6EMEA.C13];[$6EMEB.C13];[$6EMEC.C13];[$5EMEA.C13];[$5EMEB.C13];[$5EMEC.C13];[$4EMEA.C13];;[$4EMEB.C13];[$4EMEC.C13];[$3EMEA.C13];[$3EMEB.C13];[$3EMEC.C13])" office:value-type="float" office:value="9" calcext:value-type="float">
            <text:p>9</text:p>
          </table:table-cell>
          <table:table-cell table:formula="of:=SUM([$6EMEA.D13];[$6EMEB.D13];[$6EMEC.D13];[$5EMEA.D13];[$5EMEB.D13];[$5EMEC.D13];[$4EMEA.D13];;[$4EMEB.D13];[$4EMEC.D13];[$3EMEA.D13];[$3EMEB.D13];[$3EMEC.D13])" office:value-type="float" office:value="1" calcext:value-type="float">
            <text:p>1</text:p>
          </table:table-cell>
          <table:table-cell table:formula="of:=SUM([$6EMEA.E13];[$6EMEB.E13];[$6EMEC.E13];[$5EMEA.E13];[$5EMEB.E13];[$5EMEC.E13];[$4EMEA.E13];;[$4EMEB.E13];[$4EMEC.E13];[$3EMEA.E13];[$3EMEB.E13];[$3EMEC.E1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’un ou plusieurs élèves se moquent de toi ou t’insultent</text:p>
          </table:table-cell>
          <table:table-cell table:formula="of:=SUM([$6EMEA.B14];[$6EMEB.B14];[$6EMEC.B14];[$5EMEA.B14];[$5EMEB.B14];[$5EMEC.B14];[$4EMEA.B14];;[$4EMEB.B14];[$4EMEC.B14];[$3EMEA.B14];[$3EMEB.B14];[$3EMEC.B14])" office:value-type="float" office:value="196" calcext:value-type="float">
            <text:p>196</text:p>
          </table:table-cell>
          <table:table-cell table:formula="of:=SUM([$6EMEA.C14];[$6EMEB.C14];[$6EMEC.C14];[$5EMEA.C14];[$5EMEB.C14];[$5EMEC.C14];[$4EMEA.C14];;[$4EMEB.C14];[$4EMEC.C14];[$3EMEA.C14];[$3EMEB.C14];[$3EMEC.C14])" office:value-type="float" office:value="38" calcext:value-type="float">
            <text:p>38</text:p>
          </table:table-cell>
          <table:table-cell table:formula="of:=SUM([$6EMEA.D14];[$6EMEB.D14];[$6EMEC.D14];[$5EMEA.D14];[$5EMEB.D14];[$5EMEC.D14];[$4EMEA.D14];;[$4EMEB.D14];[$4EMEC.D14];[$3EMEA.D14];[$3EMEB.D14];[$3EMEC.D14])" office:value-type="float" office:value="16" calcext:value-type="float">
            <text:p>16</text:p>
          </table:table-cell>
          <table:table-cell table:formula="of:=SUM([$6EMEA.E14];[$6EMEB.E14];[$6EMEC.E14];[$5EMEA.E14];[$5EMEB.E14];[$5EMEC.E14];[$4EMEA.E14];;[$4EMEB.E14];[$4EMEC.E14];[$3EMEA.E14];[$3EMEB.E14];[$3EMEC.E14]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’un ou plusieurs élèves font courir des rumeurs sur toi</text:p>
          </table:table-cell>
          <table:table-cell table:formula="of:=SUM([$6EMEA.B15];[$6EMEB.B15];[$6EMEC.B15];[$5EMEA.B15];[$5EMEB.B15];[$5EMEC.B15];[$4EMEA.B15];;[$4EMEB.B15];[$4EMEC.B15];[$3EMEA.B15];[$3EMEB.B15];[$3EMEC.B15])" office:value-type="float" office:value="201" calcext:value-type="float">
            <text:p>201</text:p>
          </table:table-cell>
          <table:table-cell table:formula="of:=SUM([$6EMEA.C15];[$6EMEB.C15];[$6EMEC.C15];[$5EMEA.C15];[$5EMEB.C15];[$5EMEC.C15];[$4EMEA.C15];;[$4EMEB.C15];[$4EMEC.C15];[$3EMEA.C15];[$3EMEB.C15];[$3EMEC.C15])" office:value-type="float" office:value="42" calcext:value-type="float">
            <text:p>42</text:p>
          </table:table-cell>
          <table:table-cell table:formula="of:=SUM([$6EMEA.D15];[$6EMEB.D15];[$6EMEC.D15];[$5EMEA.D15];[$5EMEB.D15];[$5EMEC.D15];[$4EMEA.D15];;[$4EMEB.D15];[$4EMEC.D15];[$3EMEA.D15];[$3EMEB.D15];[$3EMEC.D15])" office:value-type="float" office:value="10" calcext:value-type="float">
            <text:p>10</text:p>
          </table:table-cell>
          <table:table-cell table:formula="of:=SUM([$6EMEA.E15];[$6EMEB.E15];[$6EMEC.E15];[$5EMEA.E15];[$5EMEB.E15];[$5EMEC.E15];[$4EMEA.E15];;[$4EMEB.E15];[$4EMEC.E15];[$3EMEA.E15];[$3EMEB.E15];[$3EMEC.E15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’un ou plusieurs élèves t’humilient ou te rabaissent</text:p>
          </table:table-cell>
          <table:table-cell table:formula="of:=SUM([$6EMEA.B16];[$6EMEB.B16];[$6EMEC.B16];[$5EMEA.B16];[$5EMEB.B16];[$5EMEC.B16];[$4EMEA.B16];;[$4EMEB.B16];[$4EMEC.B16];[$3EMEA.B16];[$3EMEB.B16];[$3EMEC.B16])" office:value-type="float" office:value="214" calcext:value-type="float">
            <text:p>214</text:p>
          </table:table-cell>
          <table:table-cell table:formula="of:=SUM([$6EMEA.C16];[$6EMEB.C16];[$6EMEC.C16];[$5EMEA.C16];[$5EMEB.C16];[$5EMEC.C16];[$4EMEA.C16];;[$4EMEB.C16];[$4EMEC.C16];[$3EMEA.C16];[$3EMEB.C16];[$3EMEC.C16])" office:value-type="float" office:value="29" calcext:value-type="float">
            <text:p>29</text:p>
          </table:table-cell>
          <table:table-cell table:formula="of:=SUM([$6EMEA.D16];[$6EMEB.D16];[$6EMEC.D16];[$5EMEA.D16];[$5EMEB.D16];[$5EMEC.D16];[$4EMEA.D16];;[$4EMEB.D16];[$4EMEC.D16];[$3EMEA.D16];[$3EMEB.D16];[$3EMEC.D16])" office:value-type="float" office:value="9" calcext:value-type="float">
            <text:p>9</text:p>
          </table:table-cell>
          <table:table-cell table:formula="of:=SUM([$6EMEA.E16];[$6EMEB.E16];[$6EMEC.E16];[$5EMEA.E16];[$5EMEB.E16];[$5EMEC.E16];[$4EMEA.E16];;[$4EMEB.E16];[$4EMEC.E16];[$3EMEA.E16];[$3EMEB.E16];[$3EMEC.E16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’un ou plusieurs élèves t’ont déjà menacé</text:p>
          </table:table-cell>
          <table:table-cell table:formula="of:=SUM([$6EMEA.B17];[$6EMEB.B17];[$6EMEC.B17];[$5EMEA.B17];[$5EMEB.B17];[$5EMEC.B17];[$4EMEA.B17];;[$4EMEB.B17];[$4EMEC.B17];[$3EMEA.B17];[$3EMEB.B17];[$3EMEC.B17])" office:value-type="float" office:value="216" calcext:value-type="float">
            <text:p>216</text:p>
          </table:table-cell>
          <table:table-cell table:formula="of:=SUM([$6EMEA.C17];[$6EMEB.C17];[$6EMEC.C17];[$5EMEA.C17];[$5EMEB.C17];[$5EMEC.C17];[$4EMEA.C17];;[$4EMEB.C17];[$4EMEC.C17];[$3EMEA.C17];[$3EMEB.C17];[$3EMEC.C17])" office:value-type="float" office:value="30" calcext:value-type="float">
            <text:p>30</text:p>
          </table:table-cell>
          <table:table-cell table:formula="of:=SUM([$6EMEA.D17];[$6EMEB.D17];[$6EMEC.D17];[$5EMEA.D17];[$5EMEB.D17];[$5EMEC.D17];[$4EMEA.D17];;[$4EMEB.D17];[$4EMEC.D17];[$3EMEA.D17];[$3EMEB.D17];[$3EMEC.D17])" office:value-type="float" office:value="8" calcext:value-type="float">
            <text:p>8</text:p>
          </table:table-cell>
          <table:table-cell table:formula="of:=SUM([$6EMEA.E17];[$6EMEB.E17];[$6EMEC.E17];[$5EMEA.E17];[$5EMEB.E17];[$5EMEC.E17];[$4EMEA.E17];;[$4EMEB.E17];[$4EMEC.E17];[$3EMEA.E17];[$3EMEB.E17];[$3EMEC.E17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’es tu bagarré avec un ou plusieurs élèves</text:p>
          </table:table-cell>
          <table:table-cell table:formula="of:=SUM([$6EMEA.B18];[$6EMEB.B18];[$6EMEC.B18];[$5EMEA.B18];[$5EMEB.B18];[$5EMEC.B18];[$4EMEA.B18];;[$4EMEB.B18];[$4EMEC.B18];[$3EMEA.B18];[$3EMEB.B18];[$3EMEC.B18])" office:value-type="float" office:value="202" calcext:value-type="float">
            <text:p>202</text:p>
          </table:table-cell>
          <table:table-cell table:formula="of:=SUM([$6EMEA.C18];[$6EMEB.C18];[$6EMEC.C18];[$5EMEA.C18];[$5EMEB.C18];[$5EMEC.C18];[$4EMEA.C18];;[$4EMEB.C18];[$4EMEC.C18];[$3EMEA.C18];[$3EMEB.C18];[$3EMEC.C18])" office:value-type="float" office:value="48" calcext:value-type="float">
            <text:p>48</text:p>
          </table:table-cell>
          <table:table-cell table:formula="of:=SUM([$6EMEA.D18];[$6EMEB.D18];[$6EMEC.D18];[$5EMEA.D18];[$5EMEB.D18];[$5EMEC.D18];[$4EMEA.D18];;[$4EMEB.D18];[$4EMEC.D18];[$3EMEA.D18];[$3EMEB.D18];[$3EMEC.D18])" office:value-type="float" office:value="5" calcext:value-type="float">
            <text:p>5</text:p>
          </table:table-cell>
          <table:table-cell table:formula="of:=SUM([$6EMEA.E18];[$6EMEB.E18];[$6EMEC.E18];[$5EMEA.E18];[$5EMEB.E18];[$5EMEC.E18];[$4EMEA.E18];;[$4EMEB.E18];[$4EMEC.E18];[$3EMEA.E18];[$3EMEB.E18];[$3EMEC.E18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été agressé physiquement </text:p>
          </table:table-cell>
          <table:table-cell table:formula="of:=SUM([$6EMEA.B19];[$6EMEB.B19];[$6EMEC.B19];[$5EMEA.B19];[$5EMEB.B19];[$5EMEC.B19];[$4EMEA.B19];;[$4EMEB.B19];[$4EMEC.B19];[$3EMEA.B19];[$3EMEB.B19];[$3EMEC.B19])" office:value-type="float" office:value="189" calcext:value-type="float">
            <text:p>189</text:p>
          </table:table-cell>
          <table:table-cell table:formula="of:=SUM([$6EMEA.C19];[$6EMEB.C19];[$6EMEC.C19];[$5EMEA.C19];[$5EMEB.C19];[$5EMEC.C19];[$4EMEA.C19];;[$4EMEB.C19];[$4EMEC.C19];[$3EMEA.C19];[$3EMEB.C19];[$3EMEC.C19])" office:value-type="float" office:value="48" calcext:value-type="float">
            <text:p>48</text:p>
          </table:table-cell>
          <table:table-cell table:formula="of:=SUM([$6EMEA.D19];[$6EMEB.D19];[$6EMEC.D19];[$5EMEA.D19];[$5EMEB.D19];[$5EMEC.D19];[$4EMEA.D19];;[$4EMEB.D19];[$4EMEC.D19];[$3EMEA.D19];[$3EMEB.D19];[$3EMEC.D19])" office:value-type="float" office:value="15" calcext:value-type="float">
            <text:p>15</text:p>
          </table:table-cell>
          <table:table-cell table:formula="of:=SUM([$6EMEA.E19];[$6EMEB.E19];[$6EMEC.E19];[$5EMEA.E19];[$5EMEB.E19];[$5EMEC.E19];[$4EMEA.E19];;[$4EMEB.E19];[$4EMEC.E19];[$3EMEA.E19];[$3EMEB.E19];[$3EMEC.E19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’un ou plusieurs élèves t’ont bousculé volontairement</text:p>
          </table:table-cell>
          <table:table-cell table:formula="of:=SUM([$6EMEA.B20];[$6EMEB.B20];[$6EMEC.B20];[$5EMEA.B20];[$5EMEB.B20];[$5EMEC.B20];[$4EMEA.B20];;[$4EMEB.B20];[$4EMEC.B20];[$3EMEA.B20];[$3EMEB.B20];[$3EMEC.B20])" office:value-type="float" office:value="233" calcext:value-type="float">
            <text:p>233</text:p>
          </table:table-cell>
          <table:table-cell table:formula="of:=SUM([$6EMEA.C20];[$6EMEB.C20];[$6EMEC.C20];[$5EMEA.C20];[$5EMEB.C20];[$5EMEC.C20];[$4EMEA.C20];;[$4EMEB.C20];[$4EMEC.C20];[$3EMEA.C20];[$3EMEB.C20];[$3EMEC.C20])" office:value-type="float" office:value="20" calcext:value-type="float">
            <text:p>20</text:p>
          </table:table-cell>
          <table:table-cell table:formula="of:=SUM([$6EMEA.D20];[$6EMEB.D20];[$6EMEC.D20];[$5EMEA.D20];[$5EMEB.D20];[$5EMEC.D20];[$4EMEA.D20];;[$4EMEB.D20];[$4EMEC.D20];[$3EMEA.D20];[$3EMEB.D20];[$3EMEC.D20])" office:value-type="float" office:value="4" calcext:value-type="float">
            <text:p>4</text:p>
          </table:table-cell>
          <table:table-cell table:formula="of:=SUM([$6EMEA.E20];[$6EMEB.E20];[$6EMEC.E20];[$5EMEA.E20];[$5EMEB.E20];[$5EMEC.E20];[$4EMEA.E20];;[$4EMEB.E20];[$4EMEC.E20];[$3EMEA.E20];[$3EMEB.E20];[$3EMEC.E20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’a t on déjà menacé de te voler ou t’a t on déjà volé</text:p>
          </table:table-cell>
          <table:table-cell table:formula="of:=SUM([$6EMEA.B21];[$6EMEB.B21];[$6EMEC.B21];[$5EMEA.B21];[$5EMEB.B21];[$5EMEC.B21];[$4EMEA.B21];;[$4EMEB.B21];[$4EMEC.B21];[$3EMEA.B21];[$3EMEB.B21];[$3EMEC.B21])" office:value-type="float" office:value="222" calcext:value-type="float">
            <text:p>222</text:p>
          </table:table-cell>
          <table:table-cell table:formula="of:=SUM([$6EMEA.C21];[$6EMEB.C21];[$6EMEC.C21];[$5EMEA.C21];[$5EMEB.C21];[$5EMEC.C21];[$4EMEA.C21];;[$4EMEB.C21];[$4EMEC.C21];[$3EMEA.C21];[$3EMEB.C21];[$3EMEC.C21])" office:value-type="float" office:value="31" calcext:value-type="float">
            <text:p>31</text:p>
          </table:table-cell>
          <table:table-cell table:formula="of:=SUM([$6EMEA.D21];[$6EMEB.D21];[$6EMEC.D21];[$5EMEA.D21];[$5EMEB.D21];[$5EMEC.D21];[$4EMEA.D21];;[$4EMEB.D21];[$4EMEC.D21];[$3EMEA.D21];[$3EMEB.D21];[$3EMEC.D21])" office:value-type="float" office:value="2" calcext:value-type="float">
            <text:p>2</text:p>
          </table:table-cell>
          <table:table-cell table:formula="of:=SUM([$6EMEA.E21];[$6EMEB.E21];[$6EMEC.E21];[$5EMEA.E21];[$5EMEB.E21];[$5EMEC.E21];[$4EMEA.E21];;[$4EMEB.E21];[$4EMEC.E21];[$3EMEA.E21];[$3EMEB.E21];[$3EMEC.E21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participé à un jeu qui te semble dangereux à la demande d’un ou de plusieurs élèves ? </text:p>
          </table:table-cell>
          <table:table-cell table:formula="of:=SUM([$6EMEA.B22];[$6EMEB.B22];[$6EMEC.B22];[$5EMEA.B22];[$5EMEB.B22];[$5EMEC.B22];[$4EMEA.B22];;[$4EMEB.B22];[$4EMEC.B22];[$3EMEA.B22];[$3EMEB.B22];[$3EMEC.B22])" office:value-type="float" office:value="236" calcext:value-type="float">
            <text:p>236</text:p>
          </table:table-cell>
          <table:table-cell table:formula="of:=SUM([$6EMEA.C22];[$6EMEB.C22];[$6EMEC.C22];[$5EMEA.C22];[$5EMEB.C22];[$5EMEC.C22];[$4EMEA.C22];;[$4EMEB.C22];[$4EMEC.C22];[$3EMEA.C22];[$3EMEB.C22];[$3EMEC.C22])" office:value-type="float" office:value="18" calcext:value-type="float">
            <text:p>18</text:p>
          </table:table-cell>
          <table:table-cell table:formula="of:=SUM([$6EMEA.D22];[$6EMEB.D22];[$6EMEC.D22];[$5EMEA.D22];[$5EMEB.D22];[$5EMEC.D22];[$4EMEA.D22];;[$4EMEB.D22];[$4EMEC.D22];[$3EMEA.D22];[$3EMEB.D22];[$3EMEC.D22])" office:value-type="float" office:value="3" calcext:value-type="float">
            <text:p>3</text:p>
          </table:table-cell>
          <table:table-cell table:formula="of:=SUM([$6EMEA.E22];[$6EMEB.E22];[$6EMEC.E22];[$5EMEA.E22];[$5EMEB.E22];[$5EMEC.E22];[$4EMEA.E22];;[$4EMEB.E22];[$4EMEC.E22];[$3EMEA.E22];[$3EMEB.E22];[$3EMEC.E22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été embêté aux toilettes ou dans les vestiaires par un ou plusieurs élèves</text:p>
          </table:table-cell>
          <table:table-cell table:formula="of:=SUM([$6EMEA.B23];[$6EMEB.B23];[$6EMEC.B23];[$5EMEA.B23];[$5EMEB.B23];[$5EMEC.B23];[$4EMEA.B23];;[$4EMEB.B23];[$4EMEC.B23];[$3EMEA.B23];[$3EMEB.B23];[$3EMEC.B23])" office:value-type="float" office:value="240" calcext:value-type="float">
            <text:p>240</text:p>
          </table:table-cell>
          <table:table-cell table:formula="of:=SUM([$6EMEA.C23];[$6EMEB.C23];[$6EMEC.C23];[$5EMEA.C23];[$5EMEB.C23];[$5EMEC.C23];[$4EMEA.C23];;[$4EMEB.C23];[$4EMEC.C23];[$3EMEA.C23];[$3EMEB.C23];[$3EMEC.C23])" office:value-type="float" office:value="15" calcext:value-type="float">
            <text:p>15</text:p>
          </table:table-cell>
          <table:table-cell table:formula="of:=SUM([$6EMEA.D23];[$6EMEB.D23];[$6EMEC.D23];[$5EMEA.D23];[$5EMEB.D23];[$5EMEC.D23];[$4EMEA.D23];;[$4EMEB.D23];[$4EMEC.D23];[$3EMEA.D23];[$3EMEB.D23];[$3EMEC.D23])" office:value-type="float" office:value="1" calcext:value-type="float">
            <text:p>1</text:p>
          </table:table-cell>
          <table:table-cell table:formula="of:=SUM([$6EMEA.E23];[$6EMEB.E23];[$6EMEC.E23];[$5EMEA.E23];[$5EMEB.E23];[$5EMEC.E23];[$4EMEA.E23];;[$4EMEB.E23];[$4EMEC.E23];[$3EMEA.E23];[$3EMEB.E23];[$3EMEC.E23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’un ou plusieurs élèves ont essayé de te retirer tes habits</text:p>
          </table:table-cell>
          <table:table-cell table:formula="of:=SUM([$6EMEA.B24];[$6EMEB.B24];[$6EMEC.B24];[$5EMEA.B24];[$5EMEB.B24];[$5EMEC.B24];[$4EMEA.B24];;[$4EMEB.B24];[$4EMEC.B24];[$3EMEA.B24];[$3EMEB.B24];[$3EMEC.B24])" office:value-type="float" office:value="245" calcext:value-type="float">
            <text:p>245</text:p>
          </table:table-cell>
          <table:table-cell table:formula="of:=SUM([$6EMEA.C24];[$6EMEB.C24];[$6EMEC.C24];[$5EMEA.C24];[$5EMEB.C24];[$5EMEC.C24];[$4EMEA.C24];;[$4EMEB.C24];[$4EMEC.C24];[$3EMEA.C24];[$3EMEB.C24];[$3EMEC.C24])" office:value-type="float" office:value="12" calcext:value-type="float">
            <text:p>12</text:p>
          </table:table-cell>
          <table:table-cell table:formula="of:=SUM([$6EMEA.D24];[$6EMEB.D24];[$6EMEC.D24];[$5EMEA.D24];[$5EMEB.D24];[$5EMEC.D24];[$4EMEA.D24];;[$4EMEB.D24];[$4EMEC.D24];[$3EMEA.D24];[$3EMEB.D24];[$3EMEC.D24])" office:value-type="float" office:value="0" calcext:value-type="float">
            <text:p>0</text:p>
          </table:table-cell>
          <table:table-cell table:formula="of:=SUM([$6EMEA.E24];[$6EMEB.E24];[$6EMEC.E24];[$5EMEA.E24];[$5EMEB.E24];[$5EMEC.E24];[$4EMEA.E24];;[$4EMEB.E24];[$4EMEC.E24];[$3EMEA.E24];[$3EMEB.E24];[$3EMEC.E24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subi des violences à caractère sexuel de la part d’un ou de plusieurs élèves</text:p>
          </table:table-cell>
          <table:table-cell table:formula="of:=SUM([$6EMEA.B25];[$6EMEB.B25];[$6EMEC.B25];[$5EMEA.B25];[$5EMEB.B25];[$5EMEC.B25];[$4EMEA.B25];;[$4EMEB.B25];[$4EMEC.B25];[$3EMEA.B25];[$3EMEB.B25];[$3EMEC.B25])" office:value-type="float" office:value="246" calcext:value-type="float">
            <text:p>246</text:p>
          </table:table-cell>
          <table:table-cell table:formula="of:=SUM([$6EMEA.C25];[$6EMEB.C25];[$6EMEC.C25];[$5EMEA.C25];[$5EMEB.C25];[$5EMEC.C25];[$4EMEA.C25];;[$4EMEB.C25];[$4EMEC.C25];[$3EMEA.C25];[$3EMEB.C25];[$3EMEC.C25])" office:value-type="float" office:value="10" calcext:value-type="float">
            <text:p>10</text:p>
          </table:table-cell>
          <table:table-cell table:formula="of:=SUM([$6EMEA.D25];[$6EMEB.D25];[$6EMEC.D25];[$5EMEA.D25];[$5EMEB.D25];[$5EMEC.D25];[$4EMEA.D25];;[$4EMEB.D25];[$4EMEC.D25];[$3EMEA.D25];[$3EMEB.D25];[$3EMEC.D25])" office:value-type="float" office:value="2" calcext:value-type="float">
            <text:p>2</text:p>
          </table:table-cell>
          <table:table-cell table:formula="of:=SUM([$6EMEA.E25];[$6EMEB.E25];[$6EMEC.E25];[$5EMEA.E25];[$5EMEB.E25];[$5EMEC.E25];[$4EMEA.E25];;[$4EMEB.E25];[$4EMEC.E25];[$3EMEA.E25];[$3EMEB.E25];[$3EMEC.E2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UR INTERNET OU SUR LES ÉCRA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çois tu ou as tu vu des messages insultants ou menaçants</text:p>
          </table:table-cell>
          <table:table-cell table:formula="of:=SUM([$6EMEA.B27];[$6EMEB.B27];[$6EMEC.B27];[$5EMEA.B27];[$5EMEB.B27];[$5EMEC.B27];[$4EMEA.B27];;[$4EMEB.B27];[$4EMEC.B27];[$3EMEA.B27];[$3EMEB.B27];[$3EMEC.B27])" office:value-type="float" office:value="226" calcext:value-type="float">
            <text:p>226</text:p>
          </table:table-cell>
          <table:table-cell table:formula="of:=SUM([$6EMEA.C27];[$6EMEB.C27];[$6EMEC.C27];[$5EMEA.C27];[$5EMEB.C27];[$5EMEC.C27];[$4EMEA.C27];;[$4EMEB.C27];[$4EMEC.C27];[$3EMEA.C27];[$3EMEB.C27];[$3EMEC.C27])" office:value-type="float" office:value="24" calcext:value-type="float">
            <text:p>24</text:p>
          </table:table-cell>
          <table:table-cell table:formula="of:=SUM([$6EMEA.D27];[$6EMEB.D27];[$6EMEC.D27];[$5EMEA.D27];[$5EMEB.D27];[$5EMEC.D27];[$4EMEA.D27];;[$4EMEB.D27];[$4EMEC.D27];[$3EMEA.D27];[$3EMEB.D27];[$3EMEC.D27])" office:value-type="float" office:value="6" calcext:value-type="float">
            <text:p>6</text:p>
          </table:table-cell>
          <table:table-cell table:formula="of:=SUM([$6EMEA.E27];[$6EMEB.E27];[$6EMEC.E27];[$5EMEA.E27];[$5EMEB.E27];[$5EMEC.E27];[$4EMEA.E27];;[$4EMEB.E27];[$4EMEC.E27];[$3EMEA.E27];[$3EMEB.E27];[$3EMEC.E27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hotos ou messages circulent ils sur toi sans ton accord</text:p>
          </table:table-cell>
          <table:table-cell table:formula="of:=SUM([$6EMEA.B28];[$6EMEB.B28];[$6EMEC.B28];[$5EMEA.B28];[$5EMEB.B28];[$5EMEC.B28];[$4EMEA.B28];;[$4EMEB.B28];[$4EMEC.B28];[$3EMEA.B28];[$3EMEB.B28];[$3EMEC.B28])" office:value-type="float" office:value="246" calcext:value-type="float">
            <text:p>246</text:p>
          </table:table-cell>
          <table:table-cell table:formula="of:=SUM([$6EMEA.C28];[$6EMEB.C28];[$6EMEC.C28];[$5EMEA.C28];[$5EMEB.C28];[$5EMEC.C28];[$4EMEA.C28];;[$4EMEB.C28];[$4EMEC.C28];[$3EMEA.C28];[$3EMEB.C28];[$3EMEC.C28])" office:value-type="float" office:value="10" calcext:value-type="float">
            <text:p>10</text:p>
          </table:table-cell>
          <table:table-cell table:formula="of:=SUM([$6EMEA.D28];[$6EMEB.D28];[$6EMEC.D28];[$5EMEA.D28];[$5EMEB.D28];[$5EMEC.D28];[$4EMEA.D28];;[$4EMEB.D28];[$4EMEC.D28];[$3EMEA.D28];[$3EMEB.D28];[$3EMEC.D28])" office:value-type="float" office:value="1" calcext:value-type="float">
            <text:p>1</text:p>
          </table:table-cell>
          <table:table-cell table:formula="of:=SUM([$6EMEA.E28];[$6EMEB.E28];[$6EMEC.E28];[$5EMEA.E28];[$5EMEB.E28];[$5EMEC.E28];[$4EMEA.E28];;[$4EMEB.E28];[$4EMEC.E28];[$3EMEA.E28];[$3EMEB.E28];[$3EMEC.E28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 tu victime d’insultes à caractère sexuel</text:p>
          </table:table-cell>
          <table:table-cell table:formula="of:=SUM([$6EMEA.B29];[$6EMEB.B29];[$6EMEC.B29];[$5EMEA.B29];[$5EMEB.B29];[$5EMEC.B29];[$4EMEA.B29];;[$4EMEB.B29];[$4EMEC.B29];[$3EMEA.B29];[$3EMEB.B29];[$3EMEC.B29])" office:value-type="float" office:value="248" calcext:value-type="float">
            <text:p>248</text:p>
          </table:table-cell>
          <table:table-cell table:formula="of:=SUM([$6EMEA.C29];[$6EMEB.C29];[$6EMEC.C29];[$5EMEA.C29];[$5EMEB.C29];[$5EMEC.C29];[$4EMEA.C29];;[$4EMEB.C29];[$4EMEC.C29];[$3EMEA.C29];[$3EMEB.C29];[$3EMEC.C29])" office:value-type="float" office:value="8" calcext:value-type="float">
            <text:p>8</text:p>
          </table:table-cell>
          <table:table-cell table:formula="of:=SUM([$6EMEA.D29];[$6EMEB.D29];[$6EMEC.D29];[$5EMEA.D29];[$5EMEB.D29];[$5EMEC.D29];[$4EMEA.D29];;[$4EMEB.D29];[$4EMEC.D29];[$3EMEA.D29];[$3EMEB.D29];[$3EMEC.D29])" office:value-type="float" office:value="1" calcext:value-type="float">
            <text:p>1</text:p>
          </table:table-cell>
          <table:table-cell table:formula="of:=SUM([$6EMEA.E29];[$6EMEB.E29];[$6EMEC.E29];[$5EMEA.E29];[$5EMEB.E29];[$5EMEC.E29];[$4EMEA.E29];;[$4EMEB.E29];[$4EMEC.E29];[$3EMEA.E29];[$3EMEB.E29];[$3EMEC.E29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hotos ou des vidéos intimes de toi circulent elles sans ton accord</text:p>
          </table:table-cell>
          <table:table-cell table:formula="of:=SUM([$6EMEA.B30];[$6EMEB.B30];[$6EMEC.B30];[$5EMEA.B30];[$5EMEB.B30];[$5EMEC.B30];[$4EMEA.B30];;[$4EMEB.B30];[$4EMEC.B30];[$3EMEA.B30];[$3EMEB.B30];[$3EMEC.B30])" office:value-type="float" office:value="251" calcext:value-type="float">
            <text:p>251</text:p>
          </table:table-cell>
          <table:table-cell table:formula="of:=SUM([$6EMEA.C30];[$6EMEB.C30];[$6EMEC.C30];[$5EMEA.C30];[$5EMEB.C30];[$5EMEC.C30];[$4EMEA.C30];;[$4EMEB.C30];[$4EMEC.C30];[$3EMEA.C30];[$3EMEB.C30];[$3EMEC.C30])" office:value-type="float" office:value="5" calcext:value-type="float">
            <text:p>5</text:p>
          </table:table-cell>
          <table:table-cell table:formula="of:=SUM([$6EMEA.D30];[$6EMEB.D30];[$6EMEC.D30];[$5EMEA.D30];[$5EMEB.D30];[$5EMEC.D30];[$4EMEA.D30];;[$4EMEB.D30];[$4EMEC.D30];[$3EMEA.D30];[$3EMEB.D30];[$3EMEC.D30])" office:value-type="float" office:value="2" calcext:value-type="float">
            <text:p>2</text:p>
          </table:table-cell>
          <table:table-cell table:formula="of:=SUM([$6EMEA.E30];[$6EMEB.E30];[$6EMEC.E30];[$5EMEA.E30];[$5EMEB.E30];[$5EMEC.E30];[$4EMEA.E30];;[$4EMEB.E30];[$4EMEC.E30];[$3EMEA.E30];[$3EMEB.E30];[$3EMEC.E3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 coordonnées circulent elles sans ton accord</text:p>
          </table:table-cell>
          <table:table-cell table:formula="of:=SUM([$6EMEA.B31];[$6EMEB.B31];[$6EMEC.B31];[$5EMEA.B31];[$5EMEB.B31];[$5EMEC.B31];[$4EMEA.B31];;[$4EMEB.B31];[$4EMEC.B31];[$3EMEA.B31];[$3EMEB.B31];[$3EMEC.B31])" office:value-type="float" office:value="250" calcext:value-type="float">
            <text:p>250</text:p>
          </table:table-cell>
          <table:table-cell table:formula="of:=SUM([$6EMEA.C31];[$6EMEB.C31];[$6EMEC.C31];[$5EMEA.C31];[$5EMEB.C31];[$5EMEC.C31];[$4EMEA.C31];;[$4EMEB.C31];[$4EMEC.C31];[$3EMEA.C31];[$3EMEB.C31];[$3EMEC.C31])" office:value-type="float" office:value="7" calcext:value-type="float">
            <text:p>7</text:p>
          </table:table-cell>
          <table:table-cell table:formula="of:=SUM([$6EMEA.D31];[$6EMEB.D31];[$6EMEC.D31];[$5EMEA.D31];[$5EMEB.D31];[$5EMEC.D31];[$4EMEA.D31];;[$4EMEB.D31];[$4EMEC.D31];[$3EMEA.D31];[$3EMEB.D31];[$3EMEC.D31])" office:value-type="float" office:value="1" calcext:value-type="float">
            <text:p>1</text:p>
          </table:table-cell>
          <table:table-cell table:formula="of:=SUM([$6EMEA.E31];[$6EMEB.E31];[$6EMEC.E31];[$5EMEA.E31];[$5EMEB.E31];[$5EMEC.E31];[$4EMEA.E31];;[$4EMEB.E31];[$4EMEC.E31];[$3EMEA.E31];[$3EMEB.E31];[$3EMEC.E3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MMENT TE SENS T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 tu du mal à faire tes devoirs à cause de ce que tu vis au collège</text:p>
          </table:table-cell>
          <table:table-cell table:formula="of:=SUM([$6EMEA.B33];[$6EMEB.B33];[$6EMEC.B33];[$5EMEA.B33];[$5EMEB.B33];[$5EMEC.B33];[$4EMEA.B33];;[$4EMEB.B33];[$4EMEC.B33];[$3EMEA.B33];[$3EMEB.B33];[$3EMEC.B33])" office:value-type="float" office:value="226" calcext:value-type="float">
            <text:p>226</text:p>
          </table:table-cell>
          <table:table-cell table:formula="of:=SUM([$6EMEA.C33];[$6EMEB.C33];[$6EMEC.C33];[$5EMEA.C33];[$5EMEB.C33];[$5EMEC.C33];[$4EMEA.C33];;[$4EMEB.C33];[$4EMEC.C33];[$3EMEA.C33];[$3EMEB.C33];[$3EMEC.C33])" office:value-type="float" office:value="26" calcext:value-type="float">
            <text:p>26</text:p>
          </table:table-cell>
          <table:table-cell table:formula="of:=SUM([$6EMEA.D33];[$6EMEB.D33];[$6EMEC.D33];[$5EMEA.D33];[$5EMEB.D33];[$5EMEC.D33];[$4EMEA.D33];;[$4EMEB.D33];[$4EMEC.D33];[$3EMEA.D33];[$3EMEB.D33];[$3EMEC.D33])" office:value-type="float" office:value="4" calcext:value-type="float">
            <text:p>4</text:p>
          </table:table-cell>
          <table:table-cell table:formula="of:=SUM([$6EMEA.E33];[$6EMEB.E33];[$6EMEC.E33];[$5EMEA.E33];[$5EMEB.E33];[$5EMEC.E33];[$4EMEA.E33];;[$4EMEB.E33];[$4EMEC.E33];[$3EMEA.E33];[$3EMEB.E33];[$3EMEC.E33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du mal à t’endormir ou fais tu des cauchemars <text:s/>à cause de ce que tu vis au collège</text:p>
          </table:table-cell>
          <table:table-cell table:formula="of:=SUM([$6EMEA.B34];[$6EMEB.B34];[$6EMEC.B34];[$5EMEA.B34];[$5EMEB.B34];[$5EMEC.B34];[$4EMEA.B34];;[$4EMEB.B34];[$4EMEC.B34];[$3EMEA.B34];[$3EMEB.B34];[$3EMEC.B34])" office:value-type="float" office:value="215" calcext:value-type="float">
            <text:p>215</text:p>
          </table:table-cell>
          <table:table-cell table:formula="of:=SUM([$6EMEA.C34];[$6EMEB.C34];[$6EMEC.C34];[$5EMEA.C34];[$5EMEB.C34];[$5EMEC.C34];[$4EMEA.C34];;[$4EMEB.C34];[$4EMEC.C34];[$3EMEA.C34];[$3EMEB.C34];[$3EMEC.C34])" office:value-type="float" office:value="24" calcext:value-type="float">
            <text:p>24</text:p>
          </table:table-cell>
          <table:table-cell table:formula="of:=SUM([$6EMEA.D34];[$6EMEB.D34];[$6EMEC.D34];[$5EMEA.D34];[$5EMEB.D34];[$5EMEC.D34];[$4EMEA.D34];;[$4EMEB.D34];[$4EMEC.D34];[$3EMEA.D34];[$3EMEB.D34];[$3EMEC.D34])" office:value-type="float" office:value="13" calcext:value-type="float">
            <text:p>13</text:p>
          </table:table-cell>
          <table:table-cell table:formula="of:=SUM([$6EMEA.E34];[$6EMEB.E34];[$6EMEC.E34];[$5EMEA.E34];[$5EMEB.E34];[$5EMEC.E34];[$4EMEA.E34];;[$4EMEB.E34];[$4EMEC.E34];[$3EMEA.E34];[$3EMEB.E34];[$3EMEC.E34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u mal au ventre ou à la tête à cause de ce que tu vis au collège</text:p>
          </table:table-cell>
          <table:table-cell table:formula="of:=SUM([$6EMEA.B35];[$6EMEB.B35];[$6EMEC.B35];[$5EMEA.B35];[$5EMEB.B35];[$5EMEC.B35];[$4EMEA.B35];;[$4EMEB.B35];[$4EMEC.B35];[$3EMEA.B35];[$3EMEB.B35];[$3EMEC.B35])" office:value-type="float" office:value="210" calcext:value-type="float">
            <text:p>210</text:p>
          </table:table-cell>
          <table:table-cell table:formula="of:=SUM([$6EMEA.C35];[$6EMEB.C35];[$6EMEC.C35];[$5EMEA.C35];[$5EMEB.C35];[$5EMEC.C35];[$4EMEA.C35];;[$4EMEB.C35];[$4EMEC.C35];[$3EMEA.C35];[$3EMEB.C35];[$3EMEC.C35])" office:value-type="float" office:value="30" calcext:value-type="float">
            <text:p>30</text:p>
          </table:table-cell>
          <table:table-cell table:formula="of:=SUM([$6EMEA.D35];[$6EMEB.D35];[$6EMEC.D35];[$5EMEA.D35];[$5EMEB.D35];[$5EMEC.D35];[$4EMEA.D35];;[$4EMEB.D35];[$4EMEC.D35];[$3EMEA.D35];[$3EMEB.D35];[$3EMEC.D35])" office:value-type="float" office:value="14" calcext:value-type="float">
            <text:p>14</text:p>
          </table:table-cell>
          <table:table-cell table:formula="of:=SUM([$6EMEA.E35];[$6EMEB.E35];[$6EMEC.E35];[$5EMEA.E35];[$5EMEB.E35];[$5EMEC.E35];[$4EMEA.E35];;[$4EMEB.E35];[$4EMEC.E35];[$3EMEA.E35];[$3EMEB.E35];[$3EMEC.E35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 mets tu en colère ou es tu agressif sans savoir pourquoi</text:p>
          </table:table-cell>
          <table:table-cell table:formula="of:=SUM([$6EMEA.B36];[$6EMEB.B36];[$6EMEC.B36];[$5EMEA.B36];[$5EMEB.B36];[$5EMEC.B36];[$4EMEA.B36];;[$4EMEB.B36];[$4EMEC.B36];[$3EMEA.B36];[$3EMEB.B36];[$3EMEC.B36])" office:value-type="float" office:value="140" calcext:value-type="float">
            <text:p>140</text:p>
          </table:table-cell>
          <table:table-cell table:formula="of:=SUM([$6EMEA.C36];[$6EMEB.C36];[$6EMEC.C36];[$5EMEA.C36];[$5EMEB.C36];[$5EMEC.C36];[$4EMEA.C36];;[$4EMEB.C36];[$4EMEC.C36];[$3EMEA.C36];[$3EMEB.C36];[$3EMEC.C36])" office:value-type="float" office:value="70" calcext:value-type="float">
            <text:p>70</text:p>
          </table:table-cell>
          <table:table-cell table:formula="of:=SUM([$6EMEA.D36];[$6EMEB.D36];[$6EMEC.D36];[$5EMEA.D36];[$5EMEB.D36];[$5EMEC.D36];[$4EMEA.D36];;[$4EMEB.D36];[$4EMEC.D36];[$3EMEA.D36];[$3EMEB.D36];[$3EMEC.D36])" office:value-type="float" office:value="20" calcext:value-type="float">
            <text:p>20</text:p>
          </table:table-cell>
          <table:table-cell table:formula="of:=SUM([$6EMEA.E36];[$6EMEB.E36];[$6EMEC.E36];[$5EMEA.E36];[$5EMEB.E36];[$5EMEC.E36];[$4EMEA.E36];;[$4EMEB.E36];[$4EMEC.E36];[$3EMEA.E36];[$3EMEB.E36];[$3EMEC.E36]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e tu te sens triste à cause de ce que tu vis au collège</text:p>
          </table:table-cell>
          <table:table-cell table:formula="of:=SUM([$6EMEA.B37];[$6EMEB.B37];[$6EMEC.B37];[$5EMEA.B37];[$5EMEB.B37];[$5EMEC.B37];[$4EMEA.B37];;[$4EMEB.B37];[$4EMEC.B37];[$3EMEA.B37];[$3EMEB.B37];[$3EMEC.B37])" office:value-type="float" office:value="205" calcext:value-type="float">
            <text:p>205</text:p>
          </table:table-cell>
          <table:table-cell table:formula="of:=SUM([$6EMEA.C37];[$6EMEB.C37];[$6EMEC.C37];[$5EMEA.C37];[$5EMEB.C37];[$5EMEC.C37];[$4EMEA.C37];;[$4EMEB.C37];[$4EMEC.C37];[$3EMEA.C37];[$3EMEB.C37];[$3EMEC.C37])" office:value-type="float" office:value="36" calcext:value-type="float">
            <text:p>36</text:p>
          </table:table-cell>
          <table:table-cell table:formula="of:=SUM([$6EMEA.D37];[$6EMEB.D37];[$6EMEC.D37];[$5EMEA.D37];[$5EMEB.D37];[$5EMEC.D37];[$4EMEA.D37];;[$4EMEB.D37];[$4EMEC.D37];[$3EMEA.D37];[$3EMEB.D37];[$3EMEC.D37])" office:value-type="float" office:value="10" calcext:value-type="float">
            <text:p>10</text:p>
          </table:table-cell>
          <table:table-cell table:formula="of:=SUM([$6EMEA.E37];[$6EMEB.E37];[$6EMEC.E37];[$5EMEA.E37];[$5EMEB.E37];[$5EMEC.E37];[$4EMEA.E37];;[$4EMEB.E37];[$4EMEC.E37];[$3EMEA.E37];[$3EMEB.E37];[$3EMEC.E37]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 ce que tu te sens seul au collège</text:p>
          </table:table-cell>
          <table:table-cell table:formula="of:=SUM([$6EMEA.B38];[$6EMEB.B38];[$6EMEC.B38];[$5EMEA.B38];[$5EMEB.B38];[$5EMEC.B38];[$4EMEA.B38];;[$4EMEB.B38];[$4EMEC.B38];[$3EMEA.B38];[$3EMEB.B38];[$3EMEC.B38])" office:value-type="float" office:value="195" calcext:value-type="float">
            <text:p>195</text:p>
          </table:table-cell>
          <table:table-cell table:formula="of:=SUM([$6EMEA.C38];[$6EMEB.C38];[$6EMEC.C38];[$5EMEA.C38];[$5EMEB.C38];[$5EMEC.C38];[$4EMEA.C38];;[$4EMEB.C38];[$4EMEC.C38];[$3EMEA.C38];[$3EMEB.C38];[$3EMEC.C38])" office:value-type="float" office:value="42" calcext:value-type="float">
            <text:p>42</text:p>
          </table:table-cell>
          <table:table-cell table:formula="of:=SUM([$6EMEA.D38];[$6EMEB.D38];[$6EMEC.D38];[$5EMEA.D38];[$5EMEB.D38];[$5EMEC.D38];[$4EMEA.D38];;[$4EMEB.D38];[$4EMEC.D38];[$3EMEA.D38];[$3EMEB.D38];[$3EMEC.D38])" office:value-type="float" office:value="12" calcext:value-type="float">
            <text:p>12</text:p>
          </table:table-cell>
          <table:table-cell table:formula="of:=SUM([$6EMEA.E38];[$6EMEB.E38];[$6EMEC.E38];[$5EMEA.E38];[$5EMEB.E38];[$5EMEC.E38];[$4EMEA.E38];;[$4EMEB.E38];[$4EMEC.E38];[$3EMEA.E38];[$3EMEB.E38];[$3EMEC.E38]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SI TU AS L’IMPRESSION DETTE EMBÊTE SOUVENT DANS TON COLLÈGE OU SUR INTERNET</text:p>
          </table:table-cell>
          <table:table-cell table:style-name="ce3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Est ce toujours par le ou les mêmes élèves ?</text:p>
          </table:table-cell>
          <table:table-cell table:formula="of:=SUM([$6EMEA.B41];[$6EMEB.B41];[$6EMEC.B41];[$5EMEA.B41];[$5EMEB.B41];[$5EMEC.B41];[$4EMEA.B41];;[$4EMEB.B41];[$4EMEC.B41];[$3EMEA.B41];[$3EMEB.B41];[$3EMEC.B41])" office:value-type="float" office:value="30" calcext:value-type="float">
            <text:p>30</text:p>
          </table:table-cell>
          <table:table-cell table:formula="of:=SUM([$6EMEA.C41];[$6EMEB.C41];[$6EMEC.C41];[$5EMEA.C41];[$5EMEB.C41];[$5EMEC.C41];[$4EMEA.C41];;[$4EMEB.C41];[$4EMEC.C41];[$3EMEA.C41];[$3EMEB.C41];[$3EMEC.C41])" office:value-type="float" office:value="228" calcext:value-type="float">
            <text:p>228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s tu déjà demandé de l’aide à un autre élève ?</text:p>
          </table:table-cell>
          <table:table-cell table:formula="of:=SUM([$6EMEA.B42];[$6EMEB.B42];[$6EMEC.B42];[$5EMEA.B42];[$5EMEB.B42];[$5EMEC.B42];[$4EMEA.B42];;[$4EMEB.B42];[$4EMEC.B42];[$3EMEA.B42];[$3EMEB.B42];[$3EMEC.B42])" office:value-type="float" office:value="41" calcext:value-type="float">
            <text:p>41</text:p>
          </table:table-cell>
          <table:table-cell table:formula="of:=SUM([$6EMEA.C42];[$6EMEB.C42];[$6EMEC.C42];[$5EMEA.C42];[$5EMEB.C42];[$5EMEC.C42];[$4EMEA.C42];;[$4EMEB.C42];[$4EMEC.C42];[$3EMEA.C42];[$3EMEB.C42];[$3EMEC.C42])" office:value-type="float" office:value="217" calcext:value-type="float">
            <text:p>21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s tu déjà demandé de l’aide à tes parents ?</text:p>
          </table:table-cell>
          <table:table-cell table:formula="of:=SUM([$6EMEA.B43];[$6EMEB.B43];[$6EMEC.B43];[$5EMEA.B43];[$5EMEB.B43];[$5EMEC.B43];[$4EMEA.B43];;[$4EMEB.B43];[$4EMEC.B43];[$3EMEA.B43];[$3EMEB.B43];[$3EMEC.B43])" office:value-type="float" office:value="34" calcext:value-type="float">
            <text:p>34</text:p>
          </table:table-cell>
          <table:table-cell table:formula="of:=SUM([$6EMEA.C43];[$6EMEB.C43];[$6EMEC.C43];[$5EMEA.C43];[$5EMEB.C43];[$5EMEC.C43];[$4EMEA.C43];;[$4EMEB.C43];[$4EMEC.C43];[$3EMEA.C43];[$3EMEB.C43];[$3EMEC.C43])" office:value-type="float" office:value="224" calcext:value-type="float">
            <text:p>224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s tu déjà demandé de l’aide au personnel éducatif ?</text:p>
          </table:table-cell>
          <table:table-cell table:formula="of:=SUM([$6EMEA.B44];[$6EMEB.B44];[$6EMEC.B44];[$5EMEA.B44];[$5EMEB.B44];[$5EMEC.B44];[$4EMEA.B44];;[$4EMEB.B44];[$4EMEC.B44];[$3EMEA.B44];[$3EMEB.B44];[$3EMEC.B44])" office:value-type="float" office:value="25" calcext:value-type="float">
            <text:p>25</text:p>
          </table:table-cell>
          <table:table-cell table:formula="of:=SUM([$6EMEA.C44];[$6EMEB.C44];[$6EMEC.C44];[$5EMEA.C44];[$5EMEB.C44];[$5EMEC.C44];[$4EMEA.C44];;[$4EMEB.C44];[$4EMEC.C44];[$3EMEA.C44];[$3EMEB.C44];[$3EMEC.C44])" office:value-type="float" office:value="233" calcext:value-type="float">
            <text:p>23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POUR EN SAVOIR PLU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s tu au moins un ami au collège ?</text:p>
          </table:table-cell>
          <table:table-cell table:formula="of:=SUM([$6EMEA.B46];[$6EMEB.B46];[$6EMEC.B46];[$5EMEA.B46];[$5EMEB.B46];[$5EMEC.B46];[$4EMEA.B46];;[$4EMEB.B46];[$4EMEC.B46];[$3EMEA.B46];[$3EMEB.B46];[$3EMEC.B46])" office:value-type="float" office:value="247" calcext:value-type="float">
            <text:p>247</text:p>
          </table:table-cell>
          <table:table-cell table:formula="of:=SUM([$6EMEA.C46];[$6EMEB.C46];[$6EMEC.C46];[$5EMEA.C46];[$5EMEB.C46];[$5EMEC.C46];[$4EMEA.C46];;[$4EMEB.C46];[$4EMEC.C46];[$3EMEA.C46];[$3EMEB.C46];[$3EMEC.C46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onnais tu le numéro de téléphone contre le harcèlement 3018</text:p>
          </table:table-cell>
          <table:table-cell table:formula="of:=SUM([$6EMEA.B47];[$6EMEB.B47];[$6EMEC.B47];[$5EMEA.B47];[$5EMEB.B47];[$5EMEC.B47];[$4EMEA.B47];;[$4EMEB.B47];[$4EMEC.B47];[$3EMEA.B47];[$3EMEB.B47];[$3EMEC.B47])" office:value-type="float" office:value="73" calcext:value-type="float">
            <text:p>73</text:p>
          </table:table-cell>
          <table:table-cell table:formula="of:=SUM([$6EMEA.C47];[$6EMEB.C47];[$6EMEC.C47];[$5EMEA.C47];[$5EMEB.C47];[$5EMEC.C47];[$4EMEA.C47];;[$4EMEB.C47];[$4EMEC.C47];[$3EMEA.C47];[$3EMEB.C47];[$3EMEC.C47])" office:value-type="float" office:value="185" calcext:value-type="float">
            <text:p>185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i oui as tu déjà appelé ou as tu eu l’intention de le faire</text:p>
          </table:table-cell>
          <table:table-cell table:formula="of:=SUM([$6EMEA.B48];[$6EMEB.B48];[$6EMEC.B48];[$5EMEA.B48];[$5EMEB.B48];[$5EMEC.B48];[$4EMEA.B48];;[$4EMEB.B48];[$4EMEC.B48];[$3EMEA.B48];[$3EMEB.B48];[$3EMEC.B48])" office:value-type="float" office:value="11" calcext:value-type="float">
            <text:p>11</text:p>
          </table:table-cell>
          <table:table-cell table:formula="of:=SUM([$6EMEA.C48];[$6EMEB.C48];[$6EMEC.C48];[$5EMEA.C48];[$5EMEB.C48];[$5EMEC.C48];[$4EMEA.C48];;[$4EMEB.C48];[$4EMEC.C48];[$3EMEA.C48];[$3EMEB.C48];[$3EMEC.C48])" office:value-type="float" office:value="247" calcext:value-type="float">
            <text:p>247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s tu déjà avec d’autres élèves embêté un élève en te moquant, en répétant des rumeurs et ou en le bousculant</text:p>
          </table:table-cell>
          <table:table-cell table:formula="of:=SUM([$6EMEA.B49];[$6EMEB.B49];[$6EMEC.B49];[$5EMEA.B49];[$5EMEB.B49];[$5EMEC.B49];[$4EMEA.B49];;[$4EMEB.B49];[$4EMEC.B49];[$3EMEA.B49];[$3EMEB.B49];[$3EMEC.B49])" office:value-type="float" office:value="18" calcext:value-type="float">
            <text:p>18</text:p>
          </table:table-cell>
          <table:table-cell table:formula="of:=SUM([$6EMEA.C49];[$6EMEB.C49];[$6EMEC.C49];[$5EMEA.C49];[$5EMEB.C49];[$5EMEC.C49];[$4EMEA.C49];;[$4EMEB.C49];[$4EMEC.C49];[$3EMEA.C49];[$3EMEB.C49];[$3EMEC.C49])" office:value-type="float" office:value="240" calcext:value-type="float">
            <text:p>24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onnais tu un élève harcelé dans ton collège</text:p>
          </table:table-cell>
          <table:table-cell table:formula="of:=SUM([$6EMEA.B50];[$6EMEB.B50];[$6EMEC.B50];[$5EMEA.B50];[$5EMEB.B50];[$5EMEC.B50];[$4EMEA.B50];;[$4EMEB.B50];[$4EMEC.B50];[$3EMEA.B50];[$3EMEB.B50];[$3EMEC.B50])" office:value-type="float" office:value="38" calcext:value-type="float">
            <text:p>38</text:p>
          </table:table-cell>
          <table:table-cell table:formula="of:=SUM([$6EMEA.C50];[$6EMEB.C50];[$6EMEC.C50];[$5EMEA.C50];[$5EMEB.C50];[$5EMEC.C50];[$4EMEA.C50];;[$4EMEB.C50];[$4EMEC.C50];[$3EMEA.C50];[$3EMEB.C50];[$3EMEC.C50])" office:value-type="float" office:value="220" calcext:value-type="float">
            <text:p>22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onnais tu un élève harcelé dans ta classe</text:p>
          </table:table-cell>
          <table:table-cell table:formula="of:=SUM([$6EMEA.B51];[$6EMEB.B51];[$6EMEC.B51];[$5EMEA.B51];[$5EMEB.B51];[$5EMEC.B51];[$4EMEA.B51];;[$4EMEB.B51];[$4EMEC.B51];[$3EMEA.B51];[$3EMEB.B51];[$3EMEC.B51])" office:value-type="float" office:value="35" calcext:value-type="float">
            <text:p>35</text:p>
          </table:table-cell>
          <table:table-cell table:formula="of:=SUM([$6EMEA.C51];[$6EMEB.C51];[$6EMEC.C51];[$5EMEA.C51];[$5EMEB.C51];[$5EMEC.C51];[$4EMEA.C51];;[$4EMEB.C51];[$4EMEC.C51];[$3EMEA.C51];[$3EMEB.C51];[$3EMEC.C51])" office:value-type="float" office:value="223" calcext:value-type="float">
            <text:p>223</text:p>
          </table:table-cell>
          <table:table-cell table:style-name="Default" table:number-columns-repeated="2"/>
          <table:table-cell table:number-columns-repeated="2"/>
        </table:table-row>
      </table:table>
      <table:table table:name="TON RAPPORT PAR RAPPORT AU COLLEGE" table:style-name="ta2">
        <table:shapes>
          <draw:frame draw:z-index="0" draw:style-name="gr1" draw:text-style-name="P1" svg:width="15.804cm" svg:height="9.485cm" svg:x="0cm" svg:y="0cm">
            <draw:object draw:notify-on-update-of-ranges="GENERAL.B1:GENERAL.E1 GENERAL.A2:GENERAL.A2 GENERAL.B2:GENERAL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823cm" svg:height="8.9cm" svg:x="0cm" svg:y="9.42cm">
            <draw:object draw:notify-on-update-of-ranges="GENERAL.B1:GENERAL.E1 GENERAL.A3:GENERAL.A3 GENERAL.B3:GENERAL.E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864cm" svg:height="8.923cm" svg:x="0cm" svg:y="18.428cm">
            <draw:object draw:notify-on-update-of-ranges="GENERAL.B1:GENERAL.E1 GENERAL.A4:GENERAL.A4 GENERAL.B4:GENERAL.E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782cm" svg:height="8.877cm" svg:x="0cm" svg:y="27.397cm">
            <draw:object draw:notify-on-update-of-ranges="GENERAL.B1:GENERAL.E1 GENERAL.A5:GENERAL.A5 GENERAL.B5:GENERAL.E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787cm" svg:height="8.88cm" svg:x="0cm" svg:y="36.297cm">
            <draw:object draw:notify-on-update-of-ranges="GENERAL.B1:GENERAL.E1 GENERAL.A6:GENERAL.A6 GENERAL.B6:GENERAL.E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0cm" svg:y="45.242cm">
            <draw:object draw:notify-on-update-of-ranges="GENERAL.B1:GENERAL.E1 GENERAL.A7:GENERAL.A7 GENERAL.B7:GENERAL.E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5.999cm" svg:height="8.999cm" svg:x="0cm" svg:y="54.037cm">
            <draw:object draw:notify-on-update-of-ranges="GENERAL.B1:GENERAL.E1 GENERAL.A8:GENERAL.A8 GENERAL.B8:GENERAL.E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15.672cm" svg:height="8.815cm" svg:x="0.108cm" svg:y="62.746cm">
            <draw:object draw:notify-on-update-of-ranges="GENERAL.B1:GENERAL.E1 GENERAL.A9:GENERAL.A9 GENERAL.B9:GENERAL.E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AU COLLEGE" table:style-name="ta3">
        <table:shapes>
          <draw:frame draw:z-index="0" draw:style-name="gr1" draw:text-style-name="P1" svg:width="15.999cm" svg:height="8.999cm" svg:x="0.001cm" svg:y="0.001cm">
            <draw:object draw:notify-on-update-of-ranges="GENERAL.B1:GENERAL.E1 GENERAL.A11:GENERAL.A11 GENERAL.B11:GENERAL.E1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15.999cm" svg:height="8.999cm" svg:x="0.001cm" svg:y="9.032cm">
            <draw:object draw:notify-on-update-of-ranges="GENERAL.B1:GENERAL.E1 GENERAL.A12:GENERAL.A12 GENERAL.B12:GENERAL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" draw:text-style-name="P1" svg:width="15.999cm" svg:height="8.999cm" svg:x="0.001cm" svg:y="18.064cm">
            <draw:object draw:notify-on-update-of-ranges="GENERAL.B1:GENERAL.E1 GENERAL.A13:GENERAL.A13 GENERAL.B13:GENERAL.E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3" draw:style-name="gr1" draw:text-style-name="P1" svg:width="15.999cm" svg:height="8.999cm" svg:x="0.001cm" svg:y="27.094cm">
            <draw:object draw:notify-on-update-of-ranges="GENERAL.B1:GENERAL.E1 GENERAL.A14:GENERAL.A14 GENERAL.B14:GENERAL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4" draw:style-name="gr1" draw:text-style-name="P1" svg:width="15.999cm" svg:height="8.999cm" svg:x="0.001cm" svg:y="36.126cm">
            <draw:object draw:notify-on-update-of-ranges="GENERAL.B1:GENERAL.E1 GENERAL.A15:GENERAL.A15 GENERAL.B15:GENERAL.E15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5" draw:style-name="gr1" draw:text-style-name="P1" svg:width="15.999cm" svg:height="8.999cm" svg:x="0.001cm" svg:y="45.156cm">
            <draw:object draw:notify-on-update-of-ranges="GENERAL.B1:GENERAL.E1 GENERAL.A16:GENERAL.A16 GENERAL.B16:GENERAL.E1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6" draw:style-name="gr1" draw:text-style-name="P1" svg:width="15.999cm" svg:height="8.999cm" svg:x="0.001cm" svg:y="54.187cm">
            <draw:object draw:notify-on-update-of-ranges="GENERAL.B1:GENERAL.E1 GENERAL.A17:GENERAL.A17 GENERAL.B17:GENERAL.E17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7" draw:style-name="gr1" draw:text-style-name="P1" svg:width="15.999cm" svg:height="8.999cm" svg:x="0.001cm" svg:y="63.218cm">
            <draw:object draw:notify-on-update-of-ranges="GENERAL.B1:GENERAL.E1 GENERAL.A18:GENERAL.A18 GENERAL.B18:GENERAL.E18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8" draw:style-name="gr1" draw:text-style-name="P1" svg:width="15.999cm" svg:height="8.999cm" svg:x="0.001cm" svg:y="72.25cm">
            <draw:object draw:notify-on-update-of-ranges="GENERAL.B1:GENERAL.E1 GENERAL.A19:GENERAL.A19 GENERAL.B19:GENERAL.E19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9" draw:style-name="gr1" draw:text-style-name="P1" svg:width="15.999cm" svg:height="8.999cm" svg:x="0.001cm" svg:y="81.281cm">
            <draw:object draw:notify-on-update-of-ranges="GENERAL.B1:GENERAL.E1 GENERAL.A20:GENERAL.A20 GENERAL.B20:GENERAL.E20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10" draw:style-name="gr1" draw:text-style-name="P1" svg:width="15.999cm" svg:height="8.999cm" svg:x="0.001cm" svg:y="90.312cm">
            <draw:object draw:notify-on-update-of-ranges="GENERAL.B1:GENERAL.E1 GENERAL.A21:GENERAL.A21 GENERAL.B21:GENERAL.E21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1" draw:style-name="gr1" draw:text-style-name="P1" svg:width="15.999cm" svg:height="8.999cm" svg:x="0.001cm" svg:y="99.344cm">
            <draw:object draw:notify-on-update-of-ranges="GENERAL.B1:GENERAL.E1 GENERAL.A22:GENERAL.A22 GENERAL.B22:GENERAL.E22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2" draw:style-name="gr1" draw:text-style-name="P1" svg:width="15.999cm" svg:height="8.999cm" svg:x="0.001cm" svg:y="108.374cm">
            <draw:object draw:notify-on-update-of-ranges="GENERAL.B1:GENERAL.E1 GENERAL.A23:GENERAL.A23 GENERAL.B23:GENERAL.E2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3" draw:style-name="gr1" draw:text-style-name="P1" svg:width="15.999cm" svg:height="8.999cm" svg:x="0.001cm" svg:y="117.405cm">
            <draw:object draw:notify-on-update-of-ranges="GENERAL.B1:GENERAL.E1 GENERAL.A24:GENERAL.A24 GENERAL.B24:GENERAL.E24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14" draw:style-name="gr1" draw:text-style-name="P1" svg:width="16.185cm" svg:height="8.73cm" svg:x="0cm" svg:y="126.479cm">
            <draw:object draw:notify-on-update-of-ranges="GENERAL.B1:GENERAL.E1 GENERAL.A25:GENERAL.A25 GENERAL.B25:GENERAL.E25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UR INTERNET OU SUR LES ECRANS" table:style-name="ta4">
        <table:shapes>
          <draw:frame draw:z-index="0" draw:style-name="gr1" draw:text-style-name="P1" svg:width="15.999cm" svg:height="8.999cm" svg:x="0.001cm" svg:y="0.001cm">
            <draw:object draw:notify-on-update-of-ranges="GENERAL.B1:GENERAL.E1 GENERAL.A27:GENERAL.A27 GENERAL.B27:GENERAL.E27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1" draw:style-name="gr1" draw:text-style-name="P1" svg:width="15.999cm" svg:height="8.999cm" svg:x="0.001cm" svg:y="9.032cm">
            <draw:object draw:notify-on-update-of-ranges="GENERAL.B1:GENERAL.E1 GENERAL.A28:GENERAL.A28 GENERAL.B28:GENERAL.E28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2" draw:style-name="gr1" draw:text-style-name="P1" svg:width="15.999cm" svg:height="8.999cm" svg:x="0.001cm" svg:y="18.064cm">
            <draw:object draw:notify-on-update-of-ranges="GENERAL.B1:GENERAL.E1 GENERAL.A29:GENERAL.A29 GENERAL.B29:GENERAL.E29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3" draw:style-name="gr1" draw:text-style-name="P1" svg:width="15.999cm" svg:height="8.999cm" svg:x="0.001cm" svg:y="27.095cm">
            <draw:object draw:notify-on-update-of-ranges="GENERAL.B1:GENERAL.E1 GENERAL.A30:GENERAL.A30 GENERAL.B30:GENERAL.E30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4" draw:style-name="gr1" draw:text-style-name="P1" svg:width="15.999cm" svg:height="8.999cm" svg:x="0.001cm" svg:y="36.125cm">
            <draw:object draw:notify-on-update-of-ranges="GENERAL.B1:GENERAL.E1 GENERAL.A31:GENERAL.A31 GENERAL.B31:GENERAL.E31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OMMENT TE SENS TU" table:style-name="ta5">
        <table:shapes>
          <draw:frame draw:z-index="0" draw:style-name="gr1" draw:text-style-name="P1" svg:width="15.999cm" svg:height="8.999cm" svg:x="0.001cm" svg:y="0.001cm">
            <draw:object draw:notify-on-update-of-ranges="GENERAL.B1:GENERAL.E1 GENERAL.A33:GENERAL.A33 GENERAL.B33:GENERAL.E33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1" draw:style-name="gr1" draw:text-style-name="P1" svg:width="15.999cm" svg:height="8.999cm" svg:x="0.001cm" svg:y="9.032cm">
            <draw:object draw:notify-on-update-of-ranges="GENERAL.B1:GENERAL.E1 GENERAL.A34:GENERAL.A34 GENERAL.B34:GENERAL.E34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2" draw:style-name="gr1" draw:text-style-name="P1" svg:width="15.999cm" svg:height="8.999cm" svg:x="0.001cm" svg:y="18.063cm">
            <draw:object draw:notify-on-update-of-ranges="GENERAL.B1:GENERAL.E1 GENERAL.A35:GENERAL.A35 GENERAL.B35:GENERAL.E35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3" draw:style-name="gr1" draw:text-style-name="P1" svg:width="15.999cm" svg:height="8.999cm" svg:x="0.001cm" svg:y="27.095cm">
            <draw:object draw:notify-on-update-of-ranges="GENERAL.B1:GENERAL.E1 GENERAL.A36:GENERAL.A36 GENERAL.B36:GENERAL.E36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4" draw:style-name="gr1" draw:text-style-name="P1" svg:width="15.999cm" svg:height="8.999cm" svg:x="0.001cm" svg:y="36.125cm">
            <draw:object draw:notify-on-update-of-ranges="GENERAL.B1:GENERAL.E1 GENERAL.A37:GENERAL.A37 GENERAL.B37:GENERAL.E37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5" draw:style-name="gr1" draw:text-style-name="P1" svg:width="15.999cm" svg:height="8.999cm" svg:x="0.001cm" svg:y="45.156cm">
            <draw:object draw:notify-on-update-of-ranges="GENERAL.B1:GENERAL.E1 GENERAL.A38:GENERAL.A38 GENERAL.B38:GENERAL.E38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OUR EN SAVOIR PLUS" table:style-name="ta6">
        <table:shapes>
          <draw:frame draw:z-index="0" draw:style-name="gr1" draw:text-style-name="P1" svg:width="15.999cm" svg:height="8.999cm" svg:x="0.001cm" svg:y="0.001cm">
            <draw:object draw:notify-on-update-of-ranges="GENERAL.B40:GENERAL.C40 GENERAL.A46:GENERAL.A46 GENERAL.B46:GENERAL.C46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style-name="gr1" draw:text-style-name="P1" svg:width="15.999cm" svg:height="8.999cm" svg:x="0cm" svg:y="8.924cm">
            <draw:object draw:notify-on-update-of-ranges="GENERAL.B40:GENERAL.C40 GENERAL.A47:GENERAL.A47 GENERAL.B47:GENERAL.C47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style-name="gr1" draw:text-style-name="P1" svg:width="15.999cm" svg:height="8.999cm" svg:x="0.001cm" svg:y="18.063cm">
            <draw:object draw:notify-on-update-of-ranges="GENERAL.B40:GENERAL.C40 GENERAL.A49:GENERAL.A49 GENERAL.B49:GENERAL.C49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3" draw:style-name="gr1" draw:text-style-name="P1" svg:width="15.999cm" svg:height="8.999cm" svg:x="0.001cm" svg:y="27.094cm">
            <draw:object draw:notify-on-update-of-ranges="GENERAL.B40:GENERAL.C40 GENERAL.A50:GENERAL.A50 GENERAL.B50:GENERAL.C50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z-index="4" draw:style-name="gr1" draw:text-style-name="P1" svg:width="15.999cm" svg:height="8.999cm" svg:x="0.001cm" svg:y="36.125cm">
            <draw:object draw:notify-on-update-of-ranges="GENERAL.B40:GENERAL.C40 GENERAL.A51:GENERAL.A51 GENERAL.B51:GENERAL.C51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40">
          <table:table-cell/>
        </table:table-row>
        <table:table-row table:style-name="ro1"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3T11:26:53.152000000</meta:creation-date>
    <meta:generator>LibreOffice/6.4.5.2$Windows_X86_64 LibreOffice_project/a726b36747cf2001e06b58ad5db1aa3a9a1872d6</meta:generator>
    <dc:date>2023-11-16T16:15:38.279000000</dc:date>
    <meta:editing-duration>PT9H2M21S</meta:editing-duration>
    <meta:editing-cycles>79</meta:editing-cycles>
    <meta:document-statistic meta:table-count="19" meta:cell-count="2205" meta:object-count="3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3cb371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805cm" svg:height="9.486cm" xlink:href=".." xlink:type="simple" chart:class="chart:circle" chart:style-name="ch1">
        <chart:title svg:x="1.659cm" svg:y="0.29cm" chart:style-name="ch2">
          <text:p>As-tu peur d'aller au collège à cause d'un ou plusieurs élèves?</text:p>
        </chart:title>
        <chart:legend chart:legend-position="end" svg:x="12.319cm" svg:y="3.685cm" style:legend-expansion="high" chart:style-name="ch3"/>
        <chart:plot-area chart:style-name="ch4" table:cell-range-address="GENERAL.B1:GENERAL.E2 GENERAL.A2:GENERAL.A2" chart:data-source-has-labels="both" svg:x="2.77cm" svg:y="1.447cm" svg:width="6.902cm" svg:height="7.456cm">
          <chart:coordinate-region svg:x="2.77cm" svg:y="1.77cm" svg:width="6.902cm" svg:height="7.365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:GENERAL.E2" chart:label-cell-address="GENERAL.A2:GENERAL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peur d’aller au collège à cause d’un ou plusieurs élèves</text:p>
                <draw:g>
                  <svg:desc>GENERAL.A2:GENERAL.A2</svg:desc>
                </draw:g>
              </table:table-cell>
              <table:table-cell office:value-type="float" office:value="216">
                <text:p>216</text:p>
                <draw:g>
                  <svg:desc>GENERAL.B2:GENERAL.E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985cm" svg:y="0.316cm" chart:style-name="ch2">
          <text:p>Manges-tu seul à la cantine?</text:p>
        </chart:title>
        <chart:legend chart:legend-position="end" svg:x="12.514cm" svg:y="3.442cm" style:legend-expansion="high" chart:style-name="ch3"/>
        <chart:plot-area chart:style-name="ch4" table:cell-range-address="GENERAL.B1:GENERAL.E1 GENERAL.A12:GENERAL.E12" chart:data-source-has-labels="both" svg:x="0.32cm" svg:y="1.301cm" svg:width="11.874cm" svg:height="7.519cm">
          <chart:coordinate-region svg:x="2.773cm" svg:y="1.853cm" svg:width="6.967cm" svg:height="6.96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2:GENERAL.E12" chart:label-cell-address="GENERAL.A12:GENERAL.A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manges tu seul à la cantine</text:p>
                <draw:g>
                  <svg:desc>GENERAL.A12:GENERAL.A12</svg:desc>
                </draw:g>
              </table:table-cell>
              <table:table-cell office:value-type="float" office:value="214">
                <text:p>214</text:p>
                <draw:g>
                  <svg:desc>GENERAL.B12:GENERAL.E12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159cm" svg:y="0.315cm" chart:style-name="ch2">
          <text:p>Est-ce qu'un ou plusieurs élèves t'empêchent de manger tranquillement?</text:p>
        </chart:title>
        <chart:legend chart:legend-position="end" svg:x="12.514cm" svg:y="3.442cm" style:legend-expansion="high" chart:style-name="ch3"/>
        <chart:plot-area chart:style-name="ch4" table:cell-range-address="GENERAL.B1:GENERAL.E1 GENERAL.A13:GENERAL.E13" chart:data-source-has-labels="both" svg:x="0.32cm" svg:y="1.83cm" svg:width="11.874cm" svg:height="6.99cm">
          <chart:coordinate-region svg:x="3.039cm" svg:y="2.384cm" svg:width="6.435cm" svg:height="6.435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3:GENERAL.E13" chart:label-cell-address="GENERAL.A13:GENERAL.A1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’un ou plusieurs élèves t’empêchent de manger tranquillement</text:p>
                <draw:g>
                  <svg:desc>GENERAL.A13:GENERAL.A13</svg:desc>
                </draw:g>
              </table:table-cell>
              <table:table-cell office:value-type="float" office:value="248">
                <text:p>248</text:p>
                <draw:g>
                  <svg:desc>GENERAL.B13:GENERAL.E1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969cm" svg:y="0.315cm" chart:style-name="ch2">
          <text:p>Est-ce qu’un ou plusieurs élèves se moquent de toi ou t’insultent?</text:p>
        </chart:title>
        <chart:legend chart:legend-position="end" svg:x="12.514cm" svg:y="3.442cm" style:legend-expansion="high" chart:style-name="ch3"/>
        <chart:plot-area chart:style-name="ch4" table:cell-range-address="GENERAL.B1:GENERAL.E1 GENERAL.A14:GENERAL.E14" chart:data-source-has-labels="both" svg:x="0.32cm" svg:y="1.83cm" svg:width="11.874cm" svg:height="6.99cm">
          <chart:coordinate-region svg:x="2.974cm" svg:y="2.254cm" svg:width="6.566cm" svg:height="6.566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4:GENERAL.E14" chart:label-cell-address="GENERAL.A14:GENERAL.A1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’un ou plusieurs élèves se moquent de toi ou t’insultent</text:p>
                <draw:g>
                  <svg:desc>GENERAL.A14:GENERAL.A14</svg:desc>
                </draw:g>
              </table:table-cell>
              <table:table-cell office:value-type="float" office:value="196">
                <text:p>196</text:p>
                <draw:g>
                  <svg:desc>GENERAL.B14:GENERAL.E14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81cm" svg:y="0.315cm" chart:style-name="ch2">
          <text:p>Est-ce qu’un ou plusieurs élèves font courir des rumeurs sur toi?</text:p>
        </chart:title>
        <chart:legend chart:legend-position="end" svg:x="12.514cm" svg:y="3.442cm" style:legend-expansion="high" chart:style-name="ch3"/>
        <chart:plot-area chart:style-name="ch4" table:cell-range-address="GENERAL.B1:GENERAL.E1 GENERAL.A15:GENERAL.E15" chart:data-source-has-labels="both" svg:x="0.32cm" svg:y="1.83cm" svg:width="11.874cm" svg:height="6.99cm">
          <chart:coordinate-region svg:x="3.038cm" svg:y="2.382cm" svg:width="6.438cm" svg:height="6.438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5:GENERAL.E15" chart:label-cell-address="GENERAL.A15:GENERAL.A1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’un ou plusieurs élèves font courir des rumeurs sur toi</text:p>
                <draw:g>
                  <svg:desc>GENERAL.A15:GENERAL.A15</svg:desc>
                </draw:g>
              </table:table-cell>
              <table:table-cell office:value-type="float" office:value="201">
                <text:p>201</text:p>
                <draw:g>
                  <svg:desc>GENERAL.B15:GENERAL.E1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683cm" svg:y="0.316cm" chart:style-name="ch2">
          <text:p>Est-ce qu’un ou plusieurs élèves t’humilient ou te rabaissent?</text:p>
        </chart:title>
        <chart:legend chart:legend-position="end" svg:x="12.514cm" svg:y="3.442cm" style:legend-expansion="high" chart:style-name="ch3"/>
        <chart:plot-area chart:style-name="ch4" table:cell-range-address="GENERAL.B1:GENERAL.E1 GENERAL.A16:GENERAL.E16" chart:data-source-has-labels="both" svg:x="0.32cm" svg:y="1.301cm" svg:width="11.874cm" svg:height="7.519cm">
          <chart:coordinate-region svg:x="2.772cm" svg:y="1.851cm" svg:width="6.969cm" svg:height="6.969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6:GENERAL.E16" chart:label-cell-address="GENERAL.A16:GENERAL.A1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’un ou plusieurs élèves t’humilient ou te rabaissent</text:p>
                <draw:g>
                  <svg:desc>GENERAL.A16:GENERAL.A16</svg:desc>
                </draw:g>
              </table:table-cell>
              <table:table-cell office:value-type="float" office:value="214">
                <text:p>214</text:p>
                <draw:g>
                  <svg:desc>GENERAL.B16:GENERAL.E16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604cm" svg:y="0.316cm" chart:style-name="ch2">
          <text:p>Est-ce qu’un ou plusieurs élèves t’ont déjà menacé?</text:p>
        </chart:title>
        <chart:legend chart:legend-position="end" svg:x="12.514cm" svg:y="3.442cm" style:legend-expansion="high" chart:style-name="ch3"/>
        <chart:plot-area chart:style-name="ch4" table:cell-range-address="GENERAL.B1:GENERAL.E1 GENERAL.A17:GENERAL.E17" chart:data-source-has-labels="both" svg:x="0.32cm" svg:y="1.301cm" svg:width="11.874cm" svg:height="7.519cm">
          <chart:coordinate-region svg:x="2.773cm" svg:y="1.853cm" svg:width="6.967cm" svg:height="6.96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7:GENERAL.E17" chart:label-cell-address="GENERAL.A17:GENERAL.A1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’un ou plusieurs élèves t’ont déjà menacé</text:p>
                <draw:g>
                  <svg:desc>GENERAL.A17:GENERAL.A17</svg:desc>
                </draw:g>
              </table:table-cell>
              <table:table-cell office:value-type="float" office:value="216">
                <text:p>216</text:p>
                <draw:g>
                  <svg:desc>GENERAL.B17:GENERAL.E17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3.355cm" svg:y="0.316cm" chart:style-name="ch2">
          <text:p>T’es tu bagarré avec un ou plusieurs élèves?</text:p>
        </chart:title>
        <chart:legend chart:legend-position="end" svg:x="12.514cm" svg:y="3.442cm" style:legend-expansion="high" chart:style-name="ch3"/>
        <chart:plot-area chart:style-name="ch4" table:cell-range-address="GENERAL.B1:GENERAL.E1 GENERAL.A18:GENERAL.E18" chart:data-source-has-labels="both" svg:x="0.32cm" svg:y="1.301cm" svg:width="11.874cm" svg:height="7.519cm">
          <chart:coordinate-region svg:x="2.774cm" svg:y="1.854cm" svg:width="6.966cm" svg:height="6.966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8:GENERAL.E18" chart:label-cell-address="GENERAL.A18:GENERAL.A1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t’es tu bagarré avec un ou plusieurs élèves</text:p>
                <draw:g>
                  <svg:desc>GENERAL.A18:GENERAL.A18</svg:desc>
                </draw:g>
              </table:table-cell>
              <table:table-cell office:value-type="float" office:value="202">
                <text:p>202</text:p>
                <draw:g>
                  <svg:desc>GENERAL.B18:GENERAL.E18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498cm" svg:y="0.316cm" chart:style-name="ch2">
          <text:p>As-tu été agressé physiquement?</text:p>
        </chart:title>
        <chart:legend chart:legend-position="end" svg:x="12.514cm" svg:y="3.442cm" style:legend-expansion="high" chart:style-name="ch3"/>
        <chart:plot-area chart:style-name="ch4" table:cell-range-address="GENERAL.B1:GENERAL.E1 GENERAL.A19:GENERAL.E19" chart:data-source-has-labels="both" svg:x="2.56cm" svg:y="1.278cm" svg:width="7.517cm" svg:height="7.518cm">
          <chart:coordinate-region svg:x="2.56cm" svg:y="1.279cm" svg:width="7.517cm" svg:height="7.51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9:GENERAL.E19" chart:label-cell-address="GENERAL.A19:GENERAL.A1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été agressé physiquement </text:p>
                <draw:g>
                  <svg:desc>GENERAL.A19:GENERAL.A19</svg:desc>
                </draw:g>
              </table:table-cell>
              <table:table-cell office:value-type="float" office:value="189">
                <text:p>189</text:p>
                <draw:g>
                  <svg:desc>GENERAL.B19:GENERAL.E19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99cm" svg:y="0.315cm" chart:style-name="ch2">
          <text:p>Est-ce qu’un ou plusieurs élèves t’ont bousculé volontairement?</text:p>
        </chart:title>
        <chart:legend chart:legend-position="end" svg:x="12.514cm" svg:y="3.442cm" style:legend-expansion="high" chart:style-name="ch3"/>
        <chart:plot-area chart:style-name="ch4" table:cell-range-address="GENERAL.B1:GENERAL.E1 GENERAL.A20:GENERAL.E20" chart:data-source-has-labels="both" svg:x="2.804cm" svg:y="1.234cm" svg:width="6.988cm" svg:height="7.542cm">
          <chart:coordinate-region svg:x="2.804cm" svg:y="1.788cm" svg:width="6.988cm" svg:height="6.988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0:GENERAL.E20" chart:label-cell-address="GENERAL.A20:GENERAL.A2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’un ou plusieurs élèves t’ont bousculé volontairement</text:p>
                <draw:g>
                  <svg:desc>GENERAL.A20:GENERAL.A20</svg:desc>
                </draw:g>
              </table:table-cell>
              <table:table-cell office:value-type="float" office:value="233">
                <text:p>233</text:p>
                <draw:g>
                  <svg:desc>GENERAL.B20:GENERAL.E2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424cm" svg:y="0.316cm" chart:style-name="ch2">
          <text:p>T’a-t-on déjà menacé de te voler ou t’a-t-on déjà volé?</text:p>
        </chart:title>
        <chart:legend chart:legend-position="end" svg:x="12.514cm" svg:y="3.442cm" style:legend-expansion="high" chart:style-name="ch3"/>
        <chart:plot-area chart:style-name="ch4" table:cell-range-address="GENERAL.B1:GENERAL.E1 GENERAL.A21:GENERAL.E21" chart:data-source-has-labels="both" svg:x="0.32cm" svg:y="1.301cm" svg:width="11.874cm" svg:height="7.519cm">
          <chart:coordinate-region svg:x="2.774cm" svg:y="1.854cm" svg:width="6.966cm" svg:height="6.966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1:GENERAL.E21" chart:label-cell-address="GENERAL.A21:GENERAL.A2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t’a t on déjà menacé de te voler ou t’a t on déjà volé</text:p>
                <draw:g>
                  <svg:desc>GENERAL.A21:GENERAL.A21</svg:desc>
                </draw:g>
              </table:table-cell>
              <table:table-cell office:value-type="float" office:value="222">
                <text:p>222</text:p>
                <draw:g>
                  <svg:desc>GENERAL.B21:GENERAL.E2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3cb371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824cm" svg:height="8.901cm" xlink:href=".." xlink:type="simple" chart:class="chart:circle" chart:style-name="ch1">
        <chart:title svg:x="2.05cm" svg:y="0.313cm" chart:style-name="ch2">
          <text:p>As-tu peur d'aller en récréation à cause d'un ou plusieurs élèves?</text:p>
        </chart:title>
        <chart:legend chart:legend-position="end" svg:x="12.338cm" svg:y="3.392cm" style:legend-expansion="high" chart:style-name="ch3"/>
        <chart:plot-area chart:style-name="ch4" table:cell-range-address="GENERAL.B1:GENERAL.E1 GENERAL.A3:GENERAL.E3" chart:data-source-has-labels="both" svg:x="0.316cm" svg:y="1.826cm" svg:width="11.706cm" svg:height="6.897cm">
          <chart:coordinate-region svg:x="2.997cm" svg:y="2.38cm" svg:width="6.343cm" svg:height="6.343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:GENERAL.E3" chart:label-cell-address="GENERAL.A3:GENERAL.A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peur d’aller en récréation à cause d’un ou plusieurs élèves</text:p>
                <draw:g>
                  <svg:desc>GENERAL.A3:GENERAL.A3</svg:desc>
                </draw:g>
              </table:table-cell>
              <table:table-cell office:value-type="float" office:value="231">
                <text:p>231</text:p>
                <draw:g>
                  <svg:desc>GENERAL.B3:GENERAL.E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3cb371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752cm" svg:y="0.315cm" chart:style-name="ch2">
          <text:p>As-tu participé à un jeu qui te semble dangereux à la demande d’un ou de plusieurs élèves ? </text:p>
        </chart:title>
        <chart:legend chart:legend-position="end" svg:x="12.546cm" svg:y="3.454cm" style:legend-expansion="high" chart:style-name="ch3"/>
        <chart:plot-area chart:style-name="ch4" table:cell-range-address="GENERAL.B1:GENERAL.E1 GENERAL.A22:GENERAL.E22" chart:data-source-has-labels="both" svg:x="0.32cm" svg:y="1.778cm" svg:width="11.906cm" svg:height="7.042cm">
          <chart:coordinate-region svg:x="3.026cm" svg:y="2.326cm" svg:width="6.494cm" svg:height="6.494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2:GENERAL.E22" chart:label-cell-address="GENERAL.A22:GENERAL.A2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participé à un jeu qui te semble dangereux à la demande d’un ou de plusieurs élèves ? </text:p>
                <draw:g>
                  <svg:desc>GENERAL.A22:GENERAL.A22</svg:desc>
                </draw:g>
              </table:table-cell>
              <table:table-cell office:value-type="float" office:value="236">
                <text:p>236</text:p>
                <draw:g>
                  <svg:desc>GENERAL.B22:GENERAL.E22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725cm" svg:y="0.315cm" chart:style-name="ch2">
          <text:p>As-tu été embêté aux toilettes ou dans les vestiaires par un ou plusieurs élèves?</text:p>
        </chart:title>
        <chart:legend chart:legend-position="end" svg:x="12.546cm" svg:y="3.454cm" style:legend-expansion="high" chart:style-name="ch3"/>
        <chart:plot-area chart:style-name="ch4" table:cell-range-address="GENERAL.B1:GENERAL.E1 GENERAL.A23:GENERAL.E23" chart:data-source-has-labels="both" svg:x="0.32cm" svg:y="1.778cm" svg:width="11.906cm" svg:height="7.042cm">
          <chart:coordinate-region svg:x="3.026cm" svg:y="2.326cm" svg:width="6.494cm" svg:height="6.494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3:GENERAL.E23" chart:label-cell-address="GENERAL.A23:GENERAL.A2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été embêté aux toilettes ou dans les vestiaires par un ou plusieurs élèves</text:p>
                <draw:g>
                  <svg:desc>GENERAL.A23:GENERAL.A23</svg:desc>
                </draw:g>
              </table:table-cell>
              <table:table-cell office:value-type="float" office:value="240">
                <text:p>240</text:p>
                <draw:g>
                  <svg:desc>GENERAL.B23:GENERAL.E23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3cb371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95cm" svg:y="0.315cm" chart:style-name="ch2">
          <text:p>Est-ce qu’un ou plusieurs élèves ont essayé de te retirer tes habits?</text:p>
        </chart:title>
        <chart:legend chart:legend-position="end" svg:x="12.546cm" svg:y="3.454cm" style:legend-expansion="high" chart:style-name="ch3"/>
        <chart:plot-area chart:style-name="ch4" table:cell-range-address="GENERAL.B1:GENERAL.E1 GENERAL.A24:GENERAL.E24" chart:data-source-has-labels="both" svg:x="0.32cm" svg:y="1.778cm" svg:width="11.906cm" svg:height="7.042cm">
          <chart:coordinate-region svg:x="3.026cm" svg:y="2.326cm" svg:width="6.494cm" svg:height="6.494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4:GENERAL.E24" chart:label-cell-address="GENERAL.A24:GENERAL.A2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’un ou plusieurs élèves ont essayé de te retirer tes habits</text:p>
                <draw:g>
                  <svg:desc>GENERAL.A24:GENERAL.A24</svg:desc>
                </draw:g>
              </table:table-cell>
              <table:table-cell office:value-type="float" office:value="245">
                <text:p>245</text:p>
                <draw:g>
                  <svg:desc>GENERAL.B24:GENERAL.E24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186cm" svg:height="8.731cm" xlink:href=".." xlink:type="simple" chart:class="chart:circle" chart:style-name="ch1">
        <chart:title svg:x="1.898cm" svg:y="0.309cm" chart:style-name="ch2">
          <text:p>As-tu subi des violences à caractère sexuel de la part d’un ou de plusieurs élèves?</text:p>
        </chart:title>
        <chart:legend chart:legend-position="end" svg:x="12.732cm" svg:y="3.319cm" style:legend-expansion="high" chart:style-name="ch3"/>
        <chart:plot-area chart:style-name="ch4" table:cell-range-address="GENERAL.B1:GENERAL.E1 GENERAL.A25:GENERAL.E25" chart:data-source-has-labels="both" svg:x="0.323cm" svg:y="1.766cm" svg:width="12.086cm" svg:height="6.791cm">
          <chart:coordinate-region svg:x="3.244cm" svg:y="2.314cm" svg:width="6.243cm" svg:height="6.243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5:GENERAL.E25" chart:label-cell-address="GENERAL.A25:GENERAL.A2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subi des violences à caractère sexuel de la part d’un ou de plusieurs élèves</text:p>
                <draw:g>
                  <svg:desc>GENERAL.A25:GENERAL.A25</svg:desc>
                </draw:g>
              </table:table-cell>
              <table:table-cell office:value-type="float" office:value="246">
                <text:p>246</text:p>
                <draw:g>
                  <svg:desc>GENERAL.B25:GENERAL.E25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62cm" svg:y="0.316cm" chart:style-name="ch2">
          <text:p>Reçois-tu ou as-tu vu des messages insultants ou menaçants? </text:p>
        </chart:title>
        <chart:legend chart:legend-position="end" svg:x="12.546cm" svg:y="3.454cm" style:legend-expansion="high" chart:style-name="ch3"/>
        <chart:plot-area chart:style-name="ch4" table:cell-range-address="GENERAL.B1:GENERAL.E1 GENERAL.A27:GENERAL.E27" chart:data-source-has-labels="both" svg:x="0.32cm" svg:y="1.275cm" svg:width="11.906cm" svg:height="7.545cm">
          <chart:coordinate-region svg:x="2.774cm" svg:y="1.823cm" svg:width="6.997cm" svg:height="6.99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7:GENERAL.E27" chart:label-cell-address="GENERAL.A27:GENERAL.A2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Reçois tu ou as tu vu des messages insultants ou menaçants</text:p>
                <draw:g>
                  <svg:desc>GENERAL.A27:GENERAL.A27</svg:desc>
                </draw:g>
              </table:table-cell>
              <table:table-cell office:value-type="float" office:value="226">
                <text:p>226</text:p>
                <draw:g>
                  <svg:desc>GENERAL.B27:GENERAL.E27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725cm" svg:y="0.316cm" chart:style-name="ch2">
          <text:p>Des photos ou messages circulent-ils sur toi sans ton accord?</text:p>
        </chart:title>
        <chart:legend chart:legend-position="end" svg:x="12.546cm" svg:y="3.454cm" style:legend-expansion="high" chart:style-name="ch3"/>
        <chart:plot-area chart:style-name="ch4" table:cell-range-address="GENERAL.B1:GENERAL.E1 GENERAL.A28:GENERAL.E28" chart:data-source-has-labels="both" svg:x="0.32cm" svg:y="1.275cm" svg:width="11.906cm" svg:height="7.545cm">
          <chart:coordinate-region svg:x="2.774cm" svg:y="1.823cm" svg:width="6.997cm" svg:height="6.99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8:GENERAL.E28" chart:label-cell-address="GENERAL.A28:GENERAL.A2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des photos ou messages circulent ils sur toi sans ton accord</text:p>
                <draw:g>
                  <svg:desc>GENERAL.A28:GENERAL.A28</svg:desc>
                </draw:g>
              </table:table-cell>
              <table:table-cell office:value-type="float" office:value="246">
                <text:p>246</text:p>
                <draw:g>
                  <svg:desc>GENERAL.B28:GENERAL.E28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3.578cm" svg:y="0.316cm" chart:style-name="ch2">
          <text:p>Es-tu victime d’insultes à caractère sexuel?</text:p>
        </chart:title>
        <chart:legend chart:legend-position="end" svg:x="12.546cm" svg:y="3.454cm" style:legend-expansion="high" chart:style-name="ch3"/>
        <chart:plot-area chart:style-name="ch4" table:cell-range-address="GENERAL.B1:GENERAL.E1 GENERAL.A29:GENERAL.E29" chart:data-source-has-labels="both" svg:x="0.32cm" svg:y="1.275cm" svg:width="11.906cm" svg:height="7.545cm">
          <chart:coordinate-region svg:x="2.774cm" svg:y="1.823cm" svg:width="6.997cm" svg:height="6.99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29:GENERAL.E29" chart:label-cell-address="GENERAL.A29:GENERAL.A2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 tu victime d’insultes à caractère sexuel</text:p>
                <draw:g>
                  <svg:desc>GENERAL.A29:GENERAL.A29</svg:desc>
                </draw:g>
              </table:table-cell>
              <table:table-cell office:value-type="float" office:value="248">
                <text:p>248</text:p>
                <draw:g>
                  <svg:desc>GENERAL.B29:GENERAL.E29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606cm" svg:y="0.315cm" chart:style-name="ch2">
          <text:p>Des photos ou des vidéos intimes de toi circulent elles sans ton accord?</text:p>
        </chart:title>
        <chart:legend chart:legend-position="end" svg:x="12.471cm" svg:y="3.463cm" style:legend-expansion="custom" svg:width="3.276cm" svg:height="2.116cm" style:legend-expansion-aspect-ratio="1.54820415879017" chart:style-name="ch3"/>
        <chart:plot-area chart:style-name="ch4" table:cell-range-address="GENERAL.B1:GENERAL.E1 GENERAL.A30:GENERAL.E30" chart:data-source-has-labels="both" svg:x="0.32cm" svg:y="1.778cm" svg:width="11.906cm" svg:height="7.042cm">
          <chart:coordinate-region svg:x="3.026cm" svg:y="2.326cm" svg:width="6.494cm" svg:height="6.494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0:GENERAL.E30" chart:label-cell-address="GENERAL.A30:GENERAL.A3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des photos ou des vidéos intimes de toi circulent elles sans ton accord</text:p>
                <draw:g>
                  <svg:desc>GENERAL.A30:GENERAL.A30</svg:desc>
                </draw:g>
              </table:table-cell>
              <table:table-cell office:value-type="float" office:value="251">
                <text:p>251</text:p>
                <draw:g>
                  <svg:desc>GENERAL.B30:GENERAL.E3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982cm" svg:y="0.316cm" chart:style-name="ch2">
          <text:p>Tes coordonnées circulent-elles sans ton accord?</text:p>
        </chart:title>
        <chart:legend chart:legend-position="end" svg:x="12.546cm" svg:y="3.454cm" style:legend-expansion="high" chart:style-name="ch3"/>
        <chart:plot-area chart:style-name="ch4" table:cell-range-address="GENERAL.B1:GENERAL.E1 GENERAL.A31:GENERAL.E31" chart:data-source-has-labels="both" svg:x="2.455cm" svg:y="0.818cm" svg:width="7.517cm" svg:height="8.065cm">
          <chart:coordinate-region svg:x="2.455cm" svg:y="1.366cm" svg:width="7.517cm" svg:height="7.51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1:GENERAL.E31" chart:label-cell-address="GENERAL.A31:GENERAL.A3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tes coordonnées circulent elles sans ton accord</text:p>
                <draw:g>
                  <svg:desc>GENERAL.A31:GENERAL.A31</svg:desc>
                </draw:g>
              </table:table-cell>
              <table:table-cell office:value-type="float" office:value="250">
                <text:p>250</text:p>
                <draw:g>
                  <svg:desc>GENERAL.B31:GENERAL.E31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0.974cm" svg:y="0.316cm" chart:style-name="ch2">
          <text:p>As-tu du mal à faire tes devoirs à cause de ce que tu vis au collège?</text:p>
        </chart:title>
        <chart:legend chart:legend-position="end" svg:x="12.514cm" svg:y="3.442cm" style:legend-expansion="high" chart:style-name="ch3"/>
        <chart:plot-area chart:style-name="ch4" table:cell-range-address="GENERAL.B1:GENERAL.E1 GENERAL.A33:GENERAL.E33" chart:data-source-has-labels="both" svg:x="0.32cm" svg:y="1.301cm" svg:width="11.874cm" svg:height="7.519cm">
          <chartooo:coordinate-region svg:x="2.573cm" svg:y="1.452cm" svg:width="7.368cm" svg:height="7.368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3:GENERAL.E33" chart:label-cell-address="GENERAL.A33:GENERAL.A3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du mal à faire tes devoirs à cause de ce que tu vis au collège</text:p>
                <draw:g>
                  <svg:desc>GENERAL.A33:GENERAL.A33</svg:desc>
                </draw:g>
              </table:table-cell>
              <table:table-cell office:value-type="float" office:value="226">
                <text:p>226</text:p>
                <draw:g>
                  <svg:desc>GENERAL.B33:GENERAL.E33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2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865cm" svg:height="8.924cm" xlink:href=".." xlink:type="simple" chart:class="chart:circle" chart:style-name="ch1">
        <chart:title svg:x="2.081cm" svg:y="0.314cm" chart:style-name="ch2">
          <text:p>As-tu peur sur le trajet à cause d'un ou plusieurs élèves?</text:p>
        </chart:title>
        <chart:legend chart:legend-position="end" svg:x="12.379cm" svg:y="3.404cm" style:legend-expansion="high" chart:style-name="ch3"/>
        <chart:plot-area chart:style-name="ch4" table:cell-range-address="GENERAL.B1:GENERAL.E1 GENERAL.A4:GENERAL.E4" chart:data-source-has-labels="both" svg:x="0.317cm" svg:y="1.297cm" svg:width="11.745cm" svg:height="7.449cm">
          <chart:coordinate-region svg:x="2.742cm" svg:y="1.851cm" svg:width="6.895cm" svg:height="6.895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4:GENERAL.E4" chart:label-cell-address="GENERAL.A4:GENERAL.A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peur sur le trajet à cause d’un ou plusieurs élèves</text:p>
                <draw:g>
                  <svg:desc>GENERAL.A4:GENERAL.A4</svg:desc>
                </draw:g>
              </table:table-cell>
              <table:table-cell office:value-type="float" office:value="236">
                <text:p>236</text:p>
                <draw:g>
                  <svg:desc>GENERAL.B4:GENERAL.E4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0.011cm" svg:y="0.315cm" chart:style-name="ch2">
          <text:p>As-tu du mal à t’endormir ou fais tu des cauchemars  à cause de ce que tu vis au collège?</text:p>
        </chart:title>
        <chart:legend chart:legend-position="end" svg:x="12.514cm" svg:y="3.442cm" style:legend-expansion="high" chart:style-name="ch3"/>
        <chart:plot-area chart:style-name="ch4" table:cell-range-address="GENERAL.B1:GENERAL.E1 GENERAL.A34:GENERAL.E34" chart:data-source-has-labels="both" svg:x="0.32cm" svg:y="1.83cm" svg:width="11.874cm" svg:height="6.99cm">
          <chartooo:coordinate-region svg:x="2.776cm" svg:y="1.978cm" svg:width="6.842cm" svg:height="6.842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4:GENERAL.E34" chart:label-cell-address="GENERAL.A34:GENERAL.A3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du mal à t’endormir ou fais tu des cauchemars  à cause de ce que tu vis au collège</text:p>
                <draw:g>
                  <svg:desc>GENERAL.A34:GENERAL.A34</svg:desc>
                </draw:g>
              </table:table-cell>
              <table:table-cell office:value-type="float" office:value="215">
                <text:p>215</text:p>
                <draw:g>
                  <svg:desc>GENERAL.B34:GENERAL.E34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3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0.953cm" svg:y="0.316cm" chart:style-name="ch2">
          <text:p>As-tu mal au ventre ou à la tête à cause de ce que tu vis au collège?</text:p>
        </chart:title>
        <chart:legend chart:legend-position="end" svg:x="12.514cm" svg:y="3.442cm" style:legend-expansion="high" chart:style-name="ch3"/>
        <chart:plot-area chart:style-name="ch4" table:cell-range-address="GENERAL.B1:GENERAL.E1 GENERAL.A35:GENERAL.E35" chart:data-source-has-labels="both" svg:x="0.32cm" svg:y="1.301cm" svg:width="11.874cm" svg:height="7.519cm">
          <chartooo:coordinate-region svg:x="2.572cm" svg:y="1.451cm" svg:width="7.369cm" svg:height="7.369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5:GENERAL.E35" chart:label-cell-address="GENERAL.A35:GENERAL.A3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mal au ventre ou à la tête à cause de ce que tu vis au collège</text:p>
                <draw:g>
                  <svg:desc>GENERAL.A35:GENERAL.A35</svg:desc>
                </draw:g>
              </table:table-cell>
              <table:table-cell office:value-type="float" office:value="210">
                <text:p>210</text:p>
                <draw:g>
                  <svg:desc>GENERAL.B35:GENERAL.E35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3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778cm" svg:y="0.316cm" chart:style-name="ch2">
          <text:p>Te mets tu en colère ou es tu agressif sans savoir pourquoi?</text:p>
        </chart:title>
        <chart:legend chart:legend-position="end" svg:x="12.514cm" svg:y="3.442cm" style:legend-expansion="high" chart:style-name="ch3"/>
        <chart:plot-area chart:style-name="ch4" table:cell-range-address="GENERAL.B1:GENERAL.E1 GENERAL.A36:GENERAL.E36" chart:data-source-has-labels="both" svg:x="0.32cm" svg:y="1.301cm" svg:width="11.874cm" svg:height="7.519cm">
          <chartooo:coordinate-region svg:x="2.373cm" svg:y="1.302cm" svg:width="7.518cm" svg:height="7.518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6:GENERAL.E36" chart:label-cell-address="GENERAL.A36:GENERAL.A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te mets tu en colère ou es tu agressif sans savoir pourquoi</text:p>
                <draw:g>
                  <svg:desc>GENERAL.A36:GENERAL.A36</svg:desc>
                </draw:g>
              </table:table-cell>
              <table:table-cell office:value-type="float" office:value="140">
                <text:p>140</text:p>
                <draw:g>
                  <svg:desc>GENERAL.B36:GENERAL.E36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3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419cm" svg:y="0.316cm" chart:style-name="ch2">
          <text:p>Est-ce que tu te sens triste à cause de ce que tu vis au collège?</text:p>
        </chart:title>
        <chart:legend chart:legend-position="end" svg:x="12.514cm" svg:y="3.442cm" style:legend-expansion="high" chart:style-name="ch3"/>
        <chart:plot-area chart:style-name="ch4" table:cell-range-address="GENERAL.B1:GENERAL.E1 GENERAL.A37:GENERAL.E37" chart:data-source-has-labels="both" svg:x="0.32cm" svg:y="1.301cm" svg:width="11.874cm" svg:height="7.519cm">
          <chartooo:coordinate-region svg:x="2.57cm" svg:y="1.447cm" svg:width="7.373cm" svg:height="7.373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7:GENERAL.E37" chart:label-cell-address="GENERAL.A37:GENERAL.A3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e tu te sens triste à cause de ce que tu vis au collège</text:p>
                <draw:g>
                  <svg:desc>GENERAL.A37:GENERAL.A37</svg:desc>
                </draw:g>
              </table:table-cell>
              <table:table-cell office:value-type="float" office:value="205">
                <text:p>205</text:p>
                <draw:g>
                  <svg:desc>GENERAL.B37:GENERAL.E37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3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033cm" svg:y="0.316cm" chart:style-name="ch2">
          <text:p>Est-ce que tu te sens seul au collège?</text:p>
        </chart:title>
        <chart:legend chart:legend-position="end" svg:x="12.514cm" svg:y="3.442cm" style:legend-expansion="high" chart:style-name="ch3"/>
        <chart:plot-area chart:style-name="ch4" table:cell-range-address="GENERAL.B1:GENERAL.E1 GENERAL.A38:GENERAL.E38" chart:data-source-has-labels="both" svg:x="0.32cm" svg:y="1.301cm" svg:width="11.874cm" svg:height="7.519cm">
          <chartooo:coordinate-region svg:x="2.569cm" svg:y="1.444cm" svg:width="7.376cm" svg:height="7.376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38:GENERAL.E38" chart:label-cell-address="GENERAL.A38:GENERAL.A3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t ce que tu te sens seul au collège</text:p>
                <draw:g>
                  <svg:desc>GENERAL.A38:GENERAL.A38</svg:desc>
                </draw:g>
              </table:table-cell>
              <table:table-cell office:value-type="float" office:value="195">
                <text:p>195</text:p>
                <draw:g>
                  <svg:desc>GENERAL.B38:GENERAL.E38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3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437cm" svg:y="0.316cm" chart:style-name="ch2">
          <text:p>As-tu au moins un ami au collège ?</text:p>
        </chart:title>
        <chart:plot-area chart:style-name="ch3" table:cell-range-address="GENERAL.B40:GENERAL.C40 GENERAL.A46:GENERAL.C46" chart:data-source-has-labels="both" svg:x="0.32cm" svg:y="1.275cm" svg:width="15.36cm" svg:height="7.545cm">
          <chart:coordinate-region svg:x="1.127cm" svg:y="1.474cm" svg:width="14.553cm" svg:height="6.699cm"/>
          <chart:axis chart:dimension="x" chart:name="primary-x" chart:style-name="ch4" chartooo:axis-type="auto">
            <chartooo:date-scale/>
            <chart:categories table:cell-range-address="GENERAL.B40:GENERAL.C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ERAL.B46:GENERAL.C46" chart:label-cell-address="GENERAL.A46:GENERAL.A46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  <draw:g>
                  <svg:desc>GENERAL.B40:GENERAL.C40</svg:desc>
                </draw:g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As tu au moins un ami au collège ?</text:p>
                <draw:g>
                  <svg:desc>GENERAL.A46:GENERAL.A46</svg:desc>
                </draw:g>
              </table:table-cell>
              <table:table-cell office:value-type="float" office:value="247">
                <text:p>247</text:p>
                <draw:g>
                  <svg:desc>GENERAL.B46:GENERAL.C46</svg:desc>
                </draw:g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606cm" svg:y="0.316cm" chart:style-name="ch2">
          <text:p>Connais-tu le numéro de téléphone contre le harcèlement 3018?</text:p>
        </chart:title>
        <chart:plot-area chart:style-name="ch3" table:cell-range-address="GENERAL.B40:GENERAL.C40 GENERAL.A47:GENERAL.C47" chart:data-source-has-labels="both" svg:x="0.32cm" svg:y="1.275cm" svg:width="15.36cm" svg:height="7.545cm">
          <chart:coordinate-region svg:x="1.127cm" svg:y="1.474cm" svg:width="14.553cm" svg:height="6.699cm"/>
          <chart:axis chart:dimension="x" chart:name="primary-x" chart:style-name="ch4" chartooo:axis-type="auto">
            <chartooo:date-scale/>
            <chart:categories table:cell-range-address="GENERAL.B40:GENERAL.C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ERAL.B47:GENERAL.C47" chart:label-cell-address="GENERAL.A47:GENERAL.A47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  <draw:g>
                  <svg:desc>GENERAL.B40:GENERAL.C40</svg:desc>
                </draw:g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Connais tu le numéro de téléphone contre le harcèlement 3018</text:p>
                <draw:g>
                  <svg:desc>GENERAL.A47:GENERAL.A47</svg:desc>
                </draw:g>
              </table:table-cell>
              <table:table-cell office:value-type="float" office:value="73">
                <text:p>73</text:p>
                <draw:g>
                  <svg:desc>GENERAL.B47:GENERAL.C47</svg:desc>
                </draw:g>
              </table:table-cell>
              <table:table-cell office:value-type="float" office:value="185">
                <text:p>185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096cm" svg:y="0.315cm" chart:style-name="ch2">
          <text:p>As-tu déjà avec d’autres élèves embêté un élève en te moquant, en répétant des rumeurs et ou en le bousculant?</text:p>
        </chart:title>
        <chart:plot-area chart:style-name="ch3" table:cell-range-address="GENERAL.B40:GENERAL.C40 GENERAL.A49:GENERAL.C49" chart:data-source-has-labels="both" svg:x="0.32cm" svg:y="1.778cm" svg:width="15.36cm" svg:height="7.042cm">
          <chart:coordinate-region svg:x="1.127cm" svg:y="1.978cm" svg:width="14.553cm" svg:height="6.195cm"/>
          <chart:axis chart:dimension="x" chart:name="primary-x" chart:style-name="ch4" chartooo:axis-type="auto">
            <chartooo:date-scale/>
            <chart:categories table:cell-range-address="GENERAL.B40:GENERAL.C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ERAL.B49:GENERAL.C49" chart:label-cell-address="GENERAL.A49:GENERAL.A49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  <draw:g>
                  <svg:desc>GENERAL.B40:GENERAL.C40</svg:desc>
                </draw:g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As tu déjà avec d’autres élèves embêté un élève en te moquant, en répétant des rumeurs et ou en le bousculant</text:p>
                <draw:g>
                  <svg:desc>GENERAL.A49:GENERAL.A49</svg:desc>
                </draw:g>
              </table:table-cell>
              <table:table-cell office:value-type="float" office:value="18">
                <text:p>18</text:p>
                <draw:g>
                  <svg:desc>GENERAL.B49:GENERAL.C49</svg:desc>
                </draw:g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366cm" svg:y="0.316cm" chart:style-name="ch2">
          <text:p>Connais tu un élève harcelé dans ton collège?</text:p>
        </chart:title>
        <chart:plot-area chart:style-name="ch3" table:cell-range-address="GENERAL.B40:GENERAL.C40 GENERAL.A50:GENERAL.C50" chart:data-source-has-labels="both" svg:x="0.32cm" svg:y="1.275cm" svg:width="15.36cm" svg:height="7.545cm">
          <chart:coordinate-region svg:x="1.127cm" svg:y="1.474cm" svg:width="14.553cm" svg:height="6.699cm"/>
          <chart:axis chart:dimension="x" chart:name="primary-x" chart:style-name="ch4" chartooo:axis-type="auto">
            <chartooo:date-scale/>
            <chart:categories table:cell-range-address="GENERAL.B40:GENERAL.C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ERAL.B50:GENERAL.C50" chart:label-cell-address="GENERAL.A50:GENERAL.A5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  <draw:g>
                  <svg:desc>GENERAL.B40:GENERAL.C40</svg:desc>
                </draw:g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connais tu un élève harcelé dans ton collège</text:p>
                <draw:g>
                  <svg:desc>GENERAL.A50:GENERAL.A50</svg:desc>
                </draw:g>
              </table:table-cell>
              <table:table-cell office:value-type="float" office:value="38">
                <text:p>38</text:p>
                <draw:g>
                  <svg:desc>GENERAL.B50:GENERAL.C50</svg:desc>
                </draw:g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64cm" svg:y="0.316cm" chart:style-name="ch2">
          <text:p>connais-tu un élève harcelé dans ta classe?</text:p>
        </chart:title>
        <chart:plot-area chart:style-name="ch3" table:cell-range-address="GENERAL.B40:GENERAL.C40 GENERAL.A51:GENERAL.C51" chart:data-source-has-labels="both" svg:x="0.32cm" svg:y="1.275cm" svg:width="15.36cm" svg:height="7.545cm">
          <chart:coordinate-region svg:x="1.127cm" svg:y="1.474cm" svg:width="14.553cm" svg:height="6.699cm"/>
          <chart:axis chart:dimension="x" chart:name="primary-x" chart:style-name="ch4" chartooo:axis-type="auto">
            <chartooo:date-scale/>
            <chart:categories table:cell-range-address="GENERAL.B40:GENERAL.C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ERAL.B51:GENERAL.C51" chart:label-cell-address="GENERAL.A51:GENERAL.A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</text:p>
                <draw:g>
                  <svg:desc>GENERAL.B40:GENERAL.C40</svg:desc>
                </draw:g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connais tu un élève harcelé dans ta classe</text:p>
                <draw:g>
                  <svg:desc>GENERAL.A51:GENERAL.A51</svg:desc>
                </draw:g>
              </table:table-cell>
              <table:table-cell office:value-type="float" office:value="35">
                <text:p>35</text:p>
                <draw:g>
                  <svg:desc>GENERAL.B51:GENERAL.C51</svg:desc>
                </draw:g>
              </table:table-cell>
              <table:table-cell office:value-type="float" office:value="223">
                <text:p>22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783cm" svg:height="8.878cm" xlink:href=".." xlink:type="simple" chart:class="chart:circle" chart:style-name="ch1">
        <chart:title svg:x="1.585cm" svg:y="0.312cm" chart:style-name="ch2">
          <text:p>As-tu menti pour rester chez toi à cause de tes relations avec un ou plusieurs élèves?</text:p>
        </chart:title>
        <chart:legend chart:legend-position="end" svg:x="12.297cm" svg:y="3.381cm" style:legend-expansion="high" chart:style-name="ch3"/>
        <chart:plot-area chart:style-name="ch4" table:cell-range-address="GENERAL.B1:GENERAL.E1 GENERAL.A5:GENERAL.E5" chart:data-source-has-labels="both" svg:x="2.752cm" svg:y="1.823cm" svg:width="6.874cm" svg:height="6.875cm">
          <chart:coordinate-region svg:x="2.752cm" svg:y="1.824cm" svg:width="6.875cm" svg:height="6.874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5:GENERAL.E5" chart:label-cell-address="GENERAL.A5:GENERAL.A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menti pour rester chez toi à cause de tes relations avec un ou plusieurs élèves</text:p>
                <draw:g>
                  <svg:desc>GENERAL.A5:GENERAL.A5</svg:desc>
                </draw:g>
              </table:table-cell>
              <table:table-cell office:value-type="float" office:value="229">
                <text:p>229</text:p>
                <draw:g>
                  <svg:desc>GENERAL.B5:GENERAL.E5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788cm" svg:height="8.881cm" xlink:href=".." xlink:type="simple" chart:class="chart:circle" chart:style-name="ch1">
        <chart:title svg:x="1.937cm" svg:y="0.312cm" chart:style-name="ch2">
          <text:p>As-tu séché les cours à cause de tes relations avec un ou plusieurs élèves?</text:p>
        </chart:title>
        <chart:legend chart:legend-position="end" svg:x="12.302cm" svg:y="3.382cm" style:legend-expansion="high" chart:style-name="ch3"/>
        <chart:plot-area chart:style-name="ch4" table:cell-range-address="GENERAL.B1:GENERAL.E1 GENERAL.A6:GENERAL.E6" chart:data-source-has-labels="both" svg:x="0.315cm" svg:y="1.824cm" svg:width="11.672cm" svg:height="6.88cm">
          <chart:coordinate-region svg:x="2.988cm" svg:y="2.378cm" svg:width="6.326cm" svg:height="6.326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6:GENERAL.E6" chart:label-cell-address="GENERAL.A6:GENERAL.A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séché les cours à cause de tes relations avec un ou plusieurs élèves</text:p>
                <draw:g>
                  <svg:desc>GENERAL.A6:GENERAL.A6</svg:desc>
                </draw:g>
              </table:table-cell>
              <table:table-cell office:value-type="float" office:value="248">
                <text:p>248</text:p>
                <draw:g>
                  <svg:desc>GENERAL.B6:GENERAL.E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445cm" svg:y="0.315cm" chart:style-name="ch2">
          <text:p>Es-tu exclu des groupes de travail par un ou plusieurs élèves?</text:p>
        </chart:title>
        <chart:legend chart:legend-position="end" svg:x="12.514cm" svg:y="3.485cm" style:legend-expansion="custom" svg:width="3.276cm" svg:height="2.116cm" style:legend-expansion-aspect-ratio="1.54820415879017" chart:style-name="ch3"/>
        <chart:plot-area chart:style-name="ch4" table:cell-range-address="GENERAL.B1:GENERAL.E1 GENERAL.A7:GENERAL.E7" chart:data-source-has-labels="both" svg:x="0.32cm" svg:y="1.83cm" svg:width="11.874cm" svg:height="6.99cm">
          <chart:coordinate-region svg:x="3.037cm" svg:y="2.38cm" svg:width="6.44cm" svg:height="6.44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7:GENERAL.E7" chart:label-cell-address="GENERAL.A7:GENERAL.A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es tu exclu des groupes de travail par un ou plusieurs élèves</text:p>
                <draw:g>
                  <svg:desc>GENERAL.A7:GENERAL.A7</svg:desc>
                </draw:g>
              </table:table-cell>
              <table:table-cell office:value-type="float" office:value="215">
                <text:p>215</text:p>
                <draw:g>
                  <svg:desc>GENERAL.B7:GENERAL.E7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662cm" svg:y="0.316cm" chart:style-name="ch2">
          <text:p>Tes notes baissent-elles à cause de ce que tu vis au collège?</text:p>
        </chart:title>
        <chart:legend chart:legend-position="end" svg:x="12.514cm" svg:y="3.442cm" style:legend-expansion="high" chart:style-name="ch3"/>
        <chart:plot-area chart:style-name="ch4" table:cell-range-address="GENERAL.B1:GENERAL.E1 GENERAL.A8:GENERAL.E8" chart:data-source-has-labels="both" svg:x="0.32cm" svg:y="1.301cm" svg:width="11.874cm" svg:height="7.519cm">
          <chart:coordinate-region svg:x="2.773cm" svg:y="1.853cm" svg:width="6.967cm" svg:height="6.96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8:GENERAL.E8" chart:label-cell-address="GENERAL.A8:GENERAL.A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tes notes baissent elles à cause de ce que tu vis au collège</text:p>
                <draw:g>
                  <svg:desc>GENERAL.A8:GENERAL.A8</svg:desc>
                </draw:g>
              </table:table-cell>
              <table:table-cell office:value-type="float" office:value="222">
                <text:p>222</text:p>
                <draw:g>
                  <svg:desc>GENERAL.B8:GENERAL.E8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cb37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73cm" svg:height="8.816cm" xlink:href=".." xlink:type="simple" chart:class="chart:circle" chart:style-name="ch1">
        <chart:title svg:x="1.911cm" svg:y="0.312cm" chart:style-name="ch2">
          <text:p>Te sens tu démotivé à cause de ce que tu vis au collège?</text:p>
        </chart:title>
        <chart:legend chart:legend-position="end" svg:x="12.187cm" svg:y="3.35cm" style:legend-expansion="high" chart:style-name="ch3"/>
        <chart:plot-area chart:style-name="ch4" table:cell-range-address="GENERAL.B1:GENERAL.E1 GENERAL.A9:GENERAL.E9" chart:data-source-has-labels="both" svg:x="0.313cm" svg:y="1.293cm" svg:width="11.561cm" svg:height="7.347cm">
          <chart:coordinate-region svg:x="2.667cm" svg:y="1.788cm" svg:width="6.852cm" svg:height="6.852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9:GENERAL.E9" chart:label-cell-address="GENERAL.A9:GENERAL.A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te sens tu démotivé à cause de ce que tu vis au collège</text:p>
                <draw:g>
                  <svg:desc>GENERAL.A9:GENERAL.A9</svg:desc>
                </draw:g>
              </table:table-cell>
              <table:table-cell office:value-type="float" office:value="199">
                <text:p>199</text:p>
                <draw:g>
                  <svg:desc>GENERAL.B9:GENERAL.E9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3cb371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ff0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392cm" svg:y="0.315cm" chart:style-name="ch2">
          <text:p>As-tu été mis à l'écart dans la cour par un ou plusieurs élèves?</text:p>
        </chart:title>
        <chart:legend chart:legend-position="end" svg:x="12.514cm" svg:y="3.442cm" style:legend-expansion="high" chart:style-name="ch3"/>
        <chart:plot-area chart:style-name="ch4" table:cell-range-address="GENERAL.B1:GENERAL.E1 GENERAL.A11:GENERAL.E11" chart:data-source-has-labels="both" svg:x="0.32cm" svg:y="1.83cm" svg:width="11.874cm" svg:height="6.99cm">
          <chart:coordinate-region svg:x="3.038cm" svg:y="2.383cm" svg:width="6.437cm" svg:height="6.437cm"/>
          <chart:axis chart:dimension="x" chart:name="primary-x" chart:style-name="ch5" chartooo:axis-type="auto">
            <chartooo:date-scale/>
            <chart:categories table:cell-range-address="GENERAL.B1:GENERAL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NERAL.B11:GENERAL.E11" chart:label-cell-address="GENERAL.A11:GENERAL.A1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GENERAL.B1:GENERAL.E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ÈS SOUVENT</text:p>
              </table:table-cell>
            </table:table-row>
          </table:table-header-rows>
          <table:table-rows>
            <table:table-row>
              <table:table-cell office:value-type="string">
                <text:p>as tu été mis à l’écart dans la cour par un ou plusieurs élèves</text:p>
                <draw:g>
                  <svg:desc>GENERAL.A11:GENERAL.A11</svg:desc>
                </draw:g>
              </table:table-cell>
              <table:table-cell office:value-type="float" office:value="200">
                <text:p>200</text:p>
                <draw:g>
                  <svg:desc>GENERAL.B11:GENERAL.E11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